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MT" svg:font-family="ArialMT, 'Helvetica Neue', Arial, 'Liberation Sans', FreeSans, sans-serif"/>
    <style:font-face style:name="Calibri" svg:font-family="Calibri"/>
    <style:font-face style:name="Calibri1" svg:font-family="Calibri, Helvetica, sans-serif"/>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style:font-face style:name="system-ui" svg:font-family="system-ui, apple-system, 'Segoe UI', Roboto, Ubuntu, Cantarell, 'Noto Sans', sans-serif, Arial"/>
    <style:font-face style:name="verdana" svg:font-family="verdana, arial, helvetica, serif"/>
  </office:font-face-decls>
  <office:automatic-styles>
    <style:style style:name="P1" style:family="paragraph" style:parent-style-name="Heading_20_1">
      <style:paragraph-properties fo:margin-left="0cm" fo:margin-right="0.423cm" fo:margin-top="0cm" fo:margin-bottom="0cm" style:contextual-spacing="false" fo:text-align="start" style:justify-single-word="false" fo:orphans="2" fo:widows="2" fo:text-indent="0cm" style:auto-text-indent="false"/>
      <style:text-properties fo:font-variant="normal" fo:text-transform="none" fo:color="#000000" loext:opacity="100%" style:font-name="system-ui" fo:font-size="14pt" fo:letter-spacing="normal" fo:font-style="normal" fo:font-weight="normal" loext:padding="0cm" loext:border="none"/>
    </style:style>
    <style:style style:name="P2"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text-properties fo:font-variant="normal" fo:text-transform="none" fo:color="#000000" loext:opacity="100%" style:font-name="system-ui" fo:font-size="14pt" fo:letter-spacing="normal" fo:font-style="normal" fo:font-weight="bold"/>
    </style:style>
    <style:style style:name="P3" style:family="paragraph" style:parent-style-name="Heading_20_3">
      <loext:graphic-properties draw:fill="solid" draw:fill-color="#ffffff" draw:opacity="100%"/>
      <style:paragraph-properties fo:margin-left="0cm" fo:margin-right="0cm" fo:margin-top="0.529cm" fo:margin-bottom="0.265cm" style:contextual-spacing="false" fo:text-align="start" style:justify-single-word="false" fo:orphans="2" fo:widows="2" fo:text-indent="0cm" style:auto-text-indent="false" fo:background-color="#ffffff"/>
      <style:text-properties fo:font-variant="normal" fo:text-transform="none" fo:color="#000000" loext:opacity="100%" style:font-name="system-ui" fo:font-size="12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text-properties fo:font-variant="normal" fo:text-transform="none" fo:color="#000000" loext:opacity="100%" style:font-name="system-ui" fo:font-size="12pt" fo:letter-spacing="normal" fo:font-style="normal" fo:font-weight="normal"/>
    </style:style>
    <style:style style:name="P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system-ui" fo:font-size="12pt" fo:letter-spacing="normal" fo:font-style="normal" fo:font-weight="normal"/>
    </style:style>
    <style:style style:name="P6" style:family="paragraph" style:parent-style-name="Text_20_body">
      <style:paragraph-properties fo:text-align="start" style:justify-single-word="false" fo:orphans="2" fo:widows="2"/>
      <style:text-properties fo:font-variant="normal" fo:text-transform="none" fo:color="#000000" loext:opacity="100%" style:font-name="system-ui" fo:font-size="12pt" fo:letter-spacing="normal" fo:font-style="normal" fo:font-weight="normal" fo:background-color="#ffffff"/>
    </style:style>
    <style:style style:name="P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system-ui" fo:font-size="12pt" fo:letter-spacing="normal" fo:font-style="normal" fo:font-weight="normal" fo:background-color="#ffffff"/>
    </style:style>
    <style:style style:name="P8" style:family="paragraph" style:parent-style-name="Text_20_body">
      <style:paragraph-properties fo:margin-left="0cm" fo:margin-right="0cm" fo:margin-top="0cm" fo:margin-bottom="0.635cm" style:contextual-spacing="false" fo:text-align="start" style:justify-single-word="false" fo:orphans="2" fo:widows="2" fo:text-indent="0cm" style:auto-text-indent="false"/>
      <style:text-properties fo:font-variant="normal" fo:text-transform="none" fo:color="#000000" loext:opacity="100%" style:font-name="system-ui" fo:font-size="12pt" fo:letter-spacing="normal" fo:font-style="normal" fo:font-weight="normal" fo:background-color="#ffffff"/>
    </style:style>
    <style:style style:name="P9" style:family="paragraph" style:parent-style-name="Heading_20_3">
      <loext:graphic-properties draw:fill="solid" draw:fill-color="#ffffff" draw:opacity="100%"/>
      <style:paragraph-properties fo:margin-left="0cm" fo:margin-right="0cm" fo:margin-top="0.529cm" fo:margin-bottom="0.265cm" style:contextual-spacing="false" fo:text-align="start" style:justify-single-word="false" fo:orphans="2" fo:widows="2" fo:text-indent="0cm" style:auto-text-indent="false" fo:background-color="#ffffff"/>
      <style:text-properties fo:font-variant="normal" fo:text-transform="none" fo:color="#000000" loext:opacity="100%" style:font-name="system-ui" fo:letter-spacing="normal" fo:font-style="normal" fo:font-weight="bold"/>
    </style:style>
    <style:style style:name="P10"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text-properties fo:font-variant="normal" fo:text-transform="none" fo:color="#000000" loext:opacity="100%" style:font-name="system-ui" fo:font-size="18pt" fo:letter-spacing="normal" fo:font-style="normal" fo:font-weight="normal"/>
    </style:style>
    <style:style style:name="P11" style:family="paragraph" style:parent-style-name="Heading_20_3">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style:text-properties fo:font-variant="normal" fo:text-transform="none" fo:color="#000000" loext:opacity="100%" style:font-name="inherit" fo:font-size="12pt" fo:letter-spacing="normal" fo:font-style="normal" fo:font-weight="normal" fo:background-color="#ffffff" loext:padding="0cm" loext:border="none"/>
    </style:style>
    <style:style style:name="P12"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style:text-properties fo:font-variant="normal" fo:text-transform="none" fo:color="#000000" loext:opacity="100%" style:font-name="inherit" fo:font-size="12pt" fo:letter-spacing="normal" fo:font-style="normal" fo:font-weight="normal" fo:background-color="#ffffff" loext:padding="0cm" loext:border="none"/>
    </style:style>
    <style:style style:name="P13"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text-properties fo:font-variant="normal" fo:text-transform="none" fo:color="#000000" loext:opacity="100%" style:font-name="Calibri" fo:font-size="14pt" fo:letter-spacing="normal" fo:font-style="normal" fo:font-weight="normal" fo:background-color="#ffffff"/>
    </style:style>
    <style:style style:name="P1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fo:background-color="#ffffff" loext:padding="0cm" loext:border="none"/>
    </style:style>
    <style:style style:name="P15"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style:text-properties fo:font-variant="normal" fo:text-transform="none" fo:color="#000000" loext:opacity="100%" style:font-name="Calibri1" fo:font-size="12pt" fo:letter-spacing="normal" fo:font-style="normal" fo:font-weight="normal" fo:background-color="#ffffff" loext:padding="0cm" loext:border="none"/>
    </style:style>
    <style:style style:name="P16" style:family="paragraph" style:parent-style-name="Text_20_body">
      <style:paragraph-properties fo:margin-top="0cm" fo:margin-bottom="0.635cm" style:contextual-spacing="false" fo:text-align="start" style:justify-single-word="false" fo:orphans="2" fo:widows="2"/>
      <style:text-properties fo:font-variant="normal" fo:text-transform="none" fo:color="#000000" loext:opacity="100%" fo:letter-spacing="normal" fo:background-color="#ffffff"/>
    </style:style>
    <style:style style:name="P17" style:family="paragraph" style:parent-style-name="Heading_20_3">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4a4a4a" loext:opacity="100%" style:font-name="system-ui" fo:font-size="15pt" fo:letter-spacing="normal" fo:font-style="normal" fo:font-weight="normal" fo:background-color="#ffffff"/>
    </style:style>
    <style:style style:name="P18" style:family="paragraph" style:parent-style-name="Heading_20_3">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4a4a4a" loext:opacity="100%" style:font-name="system-ui" fo:font-size="12pt" fo:letter-spacing="normal" fo:font-style="normal" fo:font-weight="normal" fo:background-color="#ffffff"/>
    </style:style>
    <style:style style:name="P19" style:family="paragraph" style:parent-style-name="Text_20_body">
      <loext:graphic-properties draw:fill="solid" draw:fill-color="#ffffff" draw:opacity="100%"/>
      <style:paragraph-properties fo:margin-left="0cm" fo:margin-right="0cm" fo:margin-top="0cm" fo:margin-bottom="0cm" style:contextual-spacing="false" style:line-height-at-least="0.476cm" fo:text-align="start" style:justify-single-word="false" fo:orphans="2" fo:widows="2" fo:text-indent="0cm" style:auto-text-indent="false" fo:background-color="#ffffff" fo:padding="0cm" fo:border="none"/>
      <style:text-properties fo:font-variant="normal" fo:text-transform="none" fo:color="#333333" loext:opacity="100%" fo:letter-spacing="normal"/>
    </style:style>
    <style:style style:name="P20" style:family="paragraph" style:parent-style-name="Text_20_body">
      <loext:graphic-properties draw:fill="solid" draw:fill-color="#ffffff" draw:opacity="100%"/>
      <style:paragraph-properties fo:margin-left="0cm" fo:margin-right="0cm" fo:margin-top="0cm" fo:margin-bottom="0cm" style:contextual-spacing="false" style:line-height-at-least="0.476cm" fo:text-align="start" style:justify-single-word="false" fo:orphans="2" fo:widows="2" fo:text-indent="0cm" style:auto-text-indent="false" fo:background-color="#ffffff" fo:padding="0cm" fo:border="none"/>
      <style:text-properties fo:font-variant="normal" fo:text-transform="none" fo:color="#333333" loext:opacity="100%" style:font-name="verdana" fo:font-size="9pt" fo:letter-spacing="normal" fo:font-style="normal" fo:font-weight="normal"/>
    </style:style>
    <style:style style:name="P21" style:family="paragraph" style:parent-style-name="Heading_20_3">
      <loext:graphic-properties draw:fill="solid" draw:fill-color="#ffffff" draw:opacity="100%"/>
      <style:paragraph-properties fo:margin-left="0cm" fo:margin-right="0cm" fo:margin-top="0.529cm" fo:margin-bottom="0.265cm" style:contextual-spacing="false" fo:text-align="start" style:justify-single-word="false" fo:orphans="2" fo:widows="2" fo:text-indent="0cm" style:auto-text-indent="false" fo:background-color="#ffffff"/>
      <style:text-properties fo:color="#000000" loext:opacity="100%" style:font-name="system-ui" fo:letter-spacing="normal" fo:font-style="italic" style:text-underline-style="solid" style:text-underline-width="auto" style:text-underline-color="font-color" fo:font-weight="normal"/>
    </style:style>
    <style:style style:name="P22" style:family="paragraph" style:parent-style-name="Heading_20_3">
      <loext:graphic-properties draw:fill="solid" draw:fill-color="#ffffff" draw:opacity="100%"/>
      <style:paragraph-properties fo:margin-left="0cm" fo:margin-right="0cm" fo:line-height="140%" fo:text-align="start" style:justify-single-word="false" fo:orphans="2" fo:widows="2" fo:text-indent="0cm" style:auto-text-indent="false" fo:background-color="#ffffff" fo:padding="0cm" fo:border="none"/>
    </style:style>
    <style:style style:name="P23" style:family="paragraph" style:parent-style-name="Standard">
      <style:paragraph-properties fo:text-align="center" style:justify-single-word="false"/>
      <style:text-properties fo:font-size="24pt"/>
    </style:style>
    <style:style style:name="P24" style:family="paragraph" style:parent-style-name="Text_20_body">
      <style:paragraph-properties fo:text-align="start" style:justify-single-word="false"/>
      <style:text-properties fo:font-size="24pt"/>
    </style:style>
    <style:style style:name="P25" style:family="paragraph" style:parent-style-name="Standard">
      <style:paragraph-properties fo:margin-left="0cm" fo:margin-right="0cm" fo:margin-top="0cm" fo:margin-bottom="0.499cm" style:contextual-spacing="false" fo:text-align="start" style:justify-single-word="false" fo:orphans="2" fo:widows="2" fo:text-indent="0cm" style:auto-text-indent="false"/>
    </style:style>
    <style:style style:name="P26" style:family="paragraph" style:parent-style-name="Text_20_body">
      <style:paragraph-properties fo:margin-left="0cm" fo:margin-right="0cm" fo:text-align="start" style:justify-single-word="false" fo:orphans="2" fo:widows="2" fo:text-indent="0cm" style:auto-text-indent="false"/>
    </style:style>
    <style:style style:name="P27"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style>
    <style:style style:name="P2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29" style:family="paragraph" style:parent-style-name="Text_20_body">
      <style:paragraph-properties fo:text-align="start" style:justify-single-word="false"/>
    </style:style>
    <style:style style:name="P30" style:family="paragraph" style:parent-style-name="Text_20_body">
      <style:paragraph-properties fo:margin-top="0cm" fo:margin-bottom="0cm" style:contextual-spacing="false" fo:text-align="start" style:justify-single-word="false"/>
    </style:style>
    <style:style style:name="P31" style:family="paragraph" style:parent-style-name="Text_20_body">
      <style:paragraph-properties fo:text-align="start" style:justify-single-word="false"/>
      <style:text-properties style:font-name="Calibri" fo:font-size="14pt"/>
    </style:style>
    <style:style style:name="P32" style:family="paragraph" style:parent-style-name="Text_20_body">
      <style:paragraph-properties fo:margin-left="0cm" fo:margin-right="0cm" fo:text-align="start" style:justify-single-word="false" fo:text-indent="0cm" style:auto-text-indent="false"/>
      <style:text-properties style:font-name="Calibri" fo:font-size="14pt" fo:font-weight="bold"/>
    </style:style>
    <style:style style:name="P33" style:family="paragraph" style:parent-style-name="Text_20_body">
      <style:paragraph-properties fo:margin-left="0cm" fo:margin-right="0cm" fo:text-align="start" style:justify-single-word="false" fo:text-indent="0cm" style:auto-text-indent="false"/>
      <style:text-properties style:font-name="inherit" loext:padding="0cm" loext:border="none"/>
    </style:style>
    <style:style style:name="P3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inherit" loext:padding="0cm" loext:border="none"/>
    </style:style>
    <style:style style:name="P35" style:family="paragraph" style:parent-style-name="Text_20_body">
      <style:paragraph-properties fo:margin-left="0cm" fo:margin-right="0cm" fo:text-align="start" style:justify-single-word="false" fo:orphans="2" fo:widows="2" fo:text-indent="0cm" style:auto-text-indent="false"/>
      <style:text-properties fo:font-size="18pt"/>
    </style:style>
    <style:style style:name="P36" style:family="paragraph" style:parent-style-name="Text_20_body">
      <loext:graphic-properties draw:fill="solid" draw:fill-color="#ffffff" draw:opacity="100%"/>
      <style:paragraph-properties fo:margin-left="0cm" fo:margin-right="0cm" fo:margin-top="0cm" fo:margin-bottom="0cm" style:contextual-spacing="false" fo:line-height="160%" fo:text-align="start" style:justify-single-word="false" fo:orphans="2" fo:widows="2" fo:text-indent="0cm" style:auto-text-indent="false" fo:background-color="#ffffff" fo:padding="0cm" fo:border="none"/>
    </style:style>
    <style:style style:name="P37" style:family="paragraph" style:parent-style-name="Heading_20_3">
      <loext:graphic-properties draw:fill="solid" draw:fill-color="#ffffff" draw:opacity="100%"/>
      <style:paragraph-properties fo:margin-left="0cm" fo:margin-right="0cm" fo:margin-top="0.529cm" fo:margin-bottom="0.265cm" style:contextual-spacing="false" fo:text-align="start" style:justify-single-word="false" fo:orphans="2" fo:widows="2" fo:text-indent="0cm" style:auto-text-indent="false" fo:background-color="#ffffff"/>
      <style:text-properties fo:font-weight="normal"/>
    </style:style>
    <style:style style:name="P38" style:family="paragraph" style:parent-style-name="Text_20_body" style:list-style-name="L1">
      <loext:graphic-properties draw:fill="solid" draw:fill-color="#ffffff" draw:opacity="100%"/>
      <style:paragraph-properties fo:margin-top="0cm" fo:margin-bottom="0cm" style:contextual-spacing="false" fo:text-align="start" style:justify-single-word="false" fo:orphans="2" fo:widows="2" fo:background-color="#ffffff" fo:padding="0cm" fo:border="none"/>
    </style:style>
    <style:style style:name="P39" style:family="paragraph" style:parent-style-name="Text_20_body" style:list-style-name="L1">
      <loext:graphic-properties draw:fill="solid" draw:fill-color="#ffffff" draw:opacity="100%"/>
      <style:paragraph-properties fo:margin-top="0cm" fo:margin-bottom="0.635cm" style:contextual-spacing="false" fo:text-align="start" style:justify-single-word="false" fo:orphans="2" fo:widows="2" fo:background-color="#ffffff" fo:padding="0cm" fo:border="none"/>
    </style:style>
    <style:style style:name="P40" style:family="paragraph" style:parent-style-name="Text_20_body" style:list-style-name="L1">
      <loext:graphic-properties draw:fill="solid" draw:fill-color="#ffffff" draw:opacity="100%"/>
      <style:paragraph-properties fo:margin-left="0cm" fo:margin-right="0cm" fo:margin-top="0cm" fo:margin-bottom="0.635cm" style:contextual-spacing="false" fo:text-align="start" style:justify-single-word="false" fo:orphans="2" fo:widows="2" fo:text-indent="0cm" style:auto-text-indent="false" fo:background-color="#ffffff" fo:padding="0cm" fo:border="none"/>
      <style:text-properties fo:font-variant="normal" fo:text-transform="none" fo:color="#000000" loext:opacity="100%" style:font-name="system-ui" fo:font-size="12pt" fo:letter-spacing="normal" fo:font-style="normal" fo:font-weight="normal"/>
    </style:style>
    <style:style style:name="P41"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text-properties fo:font-variant="normal" fo:text-transform="none" fo:color="#000000" loext:opacity="100%" style:font-name="Calibri" fo:font-size="14pt" fo:letter-spacing="normal" fo:font-style="normal" fo:font-weight="normal" fo:background-color="#ffffff"/>
    </style:style>
    <style:style style:name="P42" style:family="paragraph" style:parent-style-name="Text_20_body">
      <loext:graphic-properties draw:fill="solid" draw:fill-color="#ffffff" draw:opacity="100%"/>
      <style:paragraph-properties fo:margin-left="0cm" fo:margin-right="0cm" fo:margin-top="0cm" fo:margin-bottom="0cm" style:contextual-spacing="false" style:line-height-at-least="0.476cm" fo:text-align="start" style:justify-single-word="false" fo:orphans="2" fo:widows="2" fo:text-indent="0cm" style:auto-text-indent="false" fo:background-color="#ffffff" fo:padding="0cm" fo:border="none"/>
      <style:text-properties fo:font-variant="normal" fo:text-transform="none" fo:color="#333333" loext:opacity="100%" fo:letter-spacing="normal"/>
    </style:style>
    <style:style style:name="P43" style:family="paragraph" style:parent-style-name="Text_20_body">
      <style:paragraph-properties fo:text-align="start" style:justify-single-word="false"/>
      <style:text-properties fo:font-size="24pt"/>
    </style:style>
    <style:style style:name="P44" style:family="paragraph" style:parent-style-name="Text_20_body">
      <style:paragraph-properties fo:text-align="start" style:justify-single-word="false"/>
      <style:text-properties fo:font-size="14pt" officeooo:paragraph-rsid="001e7421"/>
    </style:style>
    <style:style style:name="T1" style:family="text">
      <style:text-properties fo:font-variant="normal" fo:text-transform="none" fo:color="#000000" loext:opacity="100%" style:font-name="system-ui" fo:font-size="12pt" fo:letter-spacing="normal" fo:font-style="normal" fo:font-weight="normal"/>
    </style:style>
    <style:style style:name="T2" style:family="text">
      <style:text-properties fo:font-variant="normal" fo:text-transform="none" fo:color="#000000" loext:opacity="100%" style:font-name="system-ui" fo:font-size="12pt" fo:letter-spacing="normal" fo:font-style="normal" fo:font-weight="normal" fo:background-color="#ffffff" loext:char-shading-value="0"/>
    </style:style>
    <style:style style:name="T3" style:family="text">
      <style:text-properties fo:font-variant="normal" fo:text-transform="none" fo:color="#000000" loext:opacity="100%" style:font-name="system-ui" fo:font-size="12pt" fo:letter-spacing="normal" fo:font-style="normal" fo:font-weight="bold"/>
    </style:style>
    <style:style style:name="T4" style:family="text">
      <style:text-properties fo:font-variant="normal" fo:text-transform="none" fo:color="#000000" loext:opacity="100%" style:font-name="system-ui" fo:font-size="12pt" fo:letter-spacing="normal" fo:font-style="normal" fo:font-weight="bold" fo:background-color="#ffffff" loext:char-shading-value="0"/>
    </style:style>
    <style:style style:name="T5" style:family="text">
      <style:text-properties fo:font-variant="normal" fo:text-transform="none" fo:color="#000000" loext:opacity="100%" style:font-name="system-ui" fo:font-size="12pt" fo:letter-spacing="normal" fo:font-style="italic" fo:font-weight="normal"/>
    </style:style>
    <style:style style:name="T6" style:family="text">
      <style:text-properties fo:font-variant="normal" fo:text-transform="none" fo:color="#000000" loext:opacity="100%" style:font-name="system-ui" fo:font-size="12pt" fo:letter-spacing="normal" fo:font-style="italic" fo:font-weight="normal" fo:background-color="#ffffff" loext:char-shading-value="0"/>
    </style:style>
    <style:style style:name="T7" style:family="text">
      <style:text-properties fo:font-variant="normal" fo:text-transform="none" fo:color="#000000" loext:opacity="100%" style:font-name="system-ui" fo:letter-spacing="normal" fo:font-style="normal"/>
    </style:style>
    <style:style style:name="T8" style:family="text">
      <style:text-properties fo:font-variant="normal" fo:text-transform="none" fo:color="#000000" loext:opacity="100%" style:font-name="system-ui" fo:letter-spacing="normal" fo:font-style="normal" fo:font-weight="bold" fo:background-color="#ffffff" loext:char-shading-value="0"/>
    </style:style>
    <style:style style:name="T9" style:family="text">
      <style:text-properties fo:font-variant="normal" fo:text-transform="none" fo:color="#000000" loext:opacity="100%" fo:letter-spacing="normal" fo:background-color="#ffffff" loext:char-shading-value="0"/>
    </style:style>
    <style:style style:name="T10" style:family="text">
      <style:text-properties fo:font-variant="normal" fo:text-transform="none" fo:color="#000000" loext:opacity="100%" fo:font-size="14pt" fo:letter-spacing="normal" fo:font-style="normal" fo:font-weight="bold" fo:background-color="#ffffff" loext:char-shading-value="0"/>
    </style:style>
    <style:style style:name="T11" style:family="text">
      <style:text-properties fo:font-variant="normal" fo:text-transform="none" fo:color="#4a4a4a" loext:opacity="100%" style:font-name="system-ui" fo:font-size="12pt" fo:letter-spacing="normal" fo:font-style="normal" fo:font-weight="normal" fo:background-color="transparent" loext:char-shading-value="0"/>
    </style:style>
    <style:style style:name="T12" style:family="text">
      <style:text-properties fo:font-variant="normal" fo:text-transform="none" fo:color="#952004" loext:opacity="100%" style:text-line-through-style="none" style:text-line-through-type="none" style:font-name="system-ui" fo:font-size="15pt" fo:letter-spacing="normal" fo:font-style="normal" style:text-underline-style="none" fo:font-weight="normal" style:text-blinking="false" fo:background-color="transparent" loext:char-shading-value="0" loext:padding="0cm" loext:border="none"/>
    </style:style>
    <style:style style:name="T13" style:family="text">
      <style:text-properties fo:font-variant="normal" fo:text-transform="none" fo:color="#952004" loext:opacity="100%" style:text-line-through-style="none" style:text-line-through-type="none" style:font-name="system-ui" fo:font-size="12pt" fo:letter-spacing="normal" fo:font-style="normal" style:text-underline-style="none" fo:font-weight="normal" style:text-blinking="false" fo:background-color="transparent" loext:char-shading-value="0" loext:padding="0cm" loext:border="none"/>
    </style:style>
    <style:style style:name="T14" style:family="text">
      <style:text-properties fo:font-variant="normal" fo:text-transform="none" fo:color="#952004" loext:opacity="100%" style:text-line-through-style="none" style:text-line-through-type="none" style:font-name="system-ui" fo:font-size="10pt" fo:letter-spacing="normal" fo:font-style="normal" style:text-underline-style="none" fo:font-weight="normal" style:text-blinking="false" fo:background-color="transparent" loext:char-shading-value="0" loext:padding="0cm" loext:border="none"/>
    </style:style>
    <style:style style:name="T15" style:family="text">
      <style:text-properties fo:font-variant="normal" fo:text-transform="none" fo:color="#333333" loext:opacity="100%" style:font-name="verdana" fo:font-size="9pt" fo:letter-spacing="normal" fo:font-style="normal" fo:font-weight="normal" fo:background-color="#ffffff" loext:char-shading-value="0"/>
    </style:style>
    <style:style style:name="T16" style:family="text">
      <style:text-properties fo:font-variant="normal" fo:text-transform="none" fo:color="#333333" loext:opacity="100%" fo:letter-spacing="normal" fo:background-color="#ffffff" loext:char-shading-value="0"/>
    </style:style>
    <style:style style:name="T17" style:family="text">
      <style:text-properties fo:font-variant="normal" fo:text-transform="none" fo:color="#6ab750" loext:opacity="100%" style:text-line-through-style="none" style:text-line-through-type="none" style:font-name="Helvetica Neue" fo:font-size="12pt" fo:letter-spacing="normal" fo:font-style="normal" style:text-underline-style="none" fo:font-weight="normal" style:text-blinking="false"/>
    </style:style>
    <style:style style:name="T18" style:family="text">
      <style:text-properties fo:font-variant="normal" fo:text-transform="none" fo:color="#444444" loext:opacity="100%" style:font-name="ArialMT" fo:font-size="12pt" fo:letter-spacing="normal" fo:font-style="normal" fo:font-weight="normal"/>
    </style:style>
    <style:style style:name="T19" style:family="text">
      <style:text-properties fo:font-variant="normal" fo:text-transform="none" fo:color="#444444" loext:opacity="100%" style:font-name="ArialMT" fo:font-size="12pt" fo:letter-spacing="normal" fo:font-style="italic" fo:font-weight="normal"/>
    </style:style>
    <style:style style:name="T20" style:family="text">
      <style:text-properties fo:color="#000000" loext:opacity="100%" style:font-name="system-ui" fo:font-size="12pt" fo:letter-spacing="normal" fo:font-style="italic" fo:font-weight="normal" fo:background-color="#ffffff" loext:char-shading-value="0"/>
    </style:style>
    <style:style style:name="T21" style:family="text">
      <style:text-properties style:font-name="system-ui" fo:font-size="12pt" fo:font-style="normal" fo:font-weight="bold"/>
    </style:style>
    <style:style style:name="T22" style:family="text">
      <style:text-properties style:font-name="system-ui" fo:font-size="12pt" fo:font-style="normal" fo:font-weight="normal"/>
    </style:style>
    <style:style style:name="T23" style:family="text">
      <style:text-properties style:font-name="system-ui" fo:font-size="12pt" fo:font-style="italic" fo:font-weight="normal"/>
    </style:style>
    <style:style style:name="T24" style:family="text">
      <style:text-properties fo:font-weight="bold"/>
    </style:style>
    <style:style style:name="T25" style:family="text">
      <style:text-properties fo:font-style="italic"/>
    </style:style>
    <style:style style:name="T26" style:family="text">
      <style:text-properties fo:font-size="14pt"/>
    </style:style>
    <style:style style:name="T27" style:family="text">
      <style:text-properties fo:font-size="14pt" fo:font-weight="bold"/>
    </style:style>
    <style:style style:name="T28" style:family="text">
      <style:text-properties fo:color="#952004" loext:opacity="100%" style:text-line-through-style="none" style:text-line-through-type="none" style:text-underline-style="none" style:text-blinking="false" fo:background-color="transparent" loext:char-shading-value="0"/>
    </style:style>
    <style:style style:name="T29" style:family="text">
      <style:text-properties style:text-position="33% 80%" style:font-name="inherit"/>
    </style:style>
    <style:style style:name="T30" style:family="text">
      <style:text-properties style:font-name="inherit"/>
    </style:style>
    <style:style style:name="T31" style:family="text">
      <style:text-properties style:font-name="inherit" fo:font-style="italic"/>
    </style:style>
    <style:style style:name="T32" style:family="text">
      <style:text-properties style:font-name="verdana" fo:font-size="9pt" fo:font-style="normal" fo:font-weight="normal"/>
    </style:style>
    <style:style style:name="T33" style:family="text">
      <style:text-properties fo:font-variant="small-caps"/>
    </style:style>
    <style:style style:name="T34" style:family="text">
      <style:text-properties fo:font-variant="small-caps" fo:color="#000000" loext:opacity="100%" style:font-name="system-ui" fo:font-size="12pt" fo:letter-spacing="normal" fo:font-style="normal" fo:font-weight="normal" fo:background-color="#ffffff" loext:char-shading-value="0"/>
    </style:style>
    <style:style style:name="T35" style:family="text">
      <style:text-properties fo:font-size="18pt"/>
    </style:style>
    <style:style style:name="T36" style:family="text">
      <style:text-properties fo:font-size="24pt"/>
    </style:style>
    <text:list-style style:name="L1">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rue Church</text:p>
      <text:p text:style-name="P25"><text:line-break/>God heeft Eden geschapen en plaatse Adam en Eva in Eden. De boze in de vorm van een slang verleidde Eva en Eva verleidde. Daarna werd Eva en Adam naar de tweede hemel verbannen. Deze plaats is waar de duivel regeert en die bestond al miljoenen jaren. Eerst waren er dinosaurussen en na de inslag van een komeet kwamen er kleinere gedierten tot leven. God heeft de geest van Adam en Eva geschapen maar de boze omhulde hen met vlees en bloed. En omhulde de andere levensvormen in duisternis.<text:line-break/><text:line-break/><text:line-break/>De duivel maakt bekend dat het universum van hem is:<text:line-break/><text:line-break/>Luke 4:5<text:line-break/><text:bookmark text:name="en-NKJV-25069"/><text:span text:style-name="T4">5 </text:span><text:span text:style-name="T2">[</text:span><text:a xlink:type="simple" xlink:href="https://www.biblegateway.com/passage/?search=Luke+4&amp;version=NKJV#fen-NKJV-25069d" text:style-name="Internet_20_link" text:visited-style-name="Visited_20_Internet_20_Link"><text:span text:style-name="T11">d</text:span></text:a><text:span text:style-name="T2">]Then the devil, taking Him up on a high mountain, showed Him all the kingdoms of the world in a moment of time. </text:span><text:bookmark text:name="en-NKJV-25070"/><text:span text:style-name="T4">6 </text:span><text:span text:style-name="T2">And the devil said to Him, “All this authority I will give You, and their glory; for </text:span><text:span text:style-name="T6">this</text:span><text:span text:style-name="T2"> has been delivered to me, and I give it to whomever I wish. </text:span><text:bookmark text:name="en-NKJV-25071"/><text:span text:style-name="T4">7 </text:span><text:span text:style-name="T2">Therefore, if You will worship before me, all will be Yours.”</text:span><text:line-break/><text:line-break/>Johannes zegt:  <text:line-break/><text:span text:style-name="T8">19 </text:span><text:span text:style-name="T2">We know that we are of God, and the whole world lies </text:span><text:span text:style-name="T20">under the sway of</text:span><text:span text:style-name="T9"> </text:span><text:span text:style-name="T2">the wicked one.<text:line-break/><text:line-break/>The world moet worden geinterpreteerd als "the worlds". Het universum zelf maakt haar verval bekend. Het is niet van God het duurt niet voor altijd. Rondvliegend puin en zonnesterren die gaan supernova.</text:span></text:p>
      <text:h text:style-name="P21" text:outline-level="3"><text:bookmark text:name="en-NKJV-31050"/>The Great White Throne Judgment</text:h>
      <text:p text:style-name="P4"><text:span text:style-name="T24">11 </text:span>Then I saw a great white throne and Him who sat on it, from whose face the earth and the heaven fled away. And there was found no place for them.</text:p>
      <text:p text:style-name="P4">Hier ziet u dat wanneer Hij ten volle kracht verschijnt de aarde en alles wat in de hemel is gaat teniet</text:p>
      <text:p text:style-name="P2">Oude Testament</text:p>
      <text:p text:style-name="P4">In het Oude Testament komt naar voren dat de meeste mensen niet levend binnengaan behalve Enoch. Terwijl hij wandelde met God werd hij ten hemel opgenomen. Maar de Hebreeen spreekt over een levende hoop in plaats van een ten hemelvoering:  </text:p>
      <text:h text:style-name="P3" text:outline-level="3"><text:bookmark text:name="en-NKJV-30186"/>The Heavenly Hope</text:h>
      <text:p text:style-name="P27"><text:span text:style-name="T3">13 </text:span><text:span text:style-name="T1">These all died in faith, not having received the promises, but having seen them afar off [</text:span><text:a xlink:type="simple" xlink:href="https://www.biblegateway.com/passage/?search=Hebrews+11&amp;version=NKJV#fen-NKJV-30186e" text:style-name="Internet_20_link" text:visited-style-name="Visited_20_Internet_20_Link"><text:span text:style-name="T11">e</text:span></text:a><text:span text:style-name="T1">]were assured of them, embraced </text:span><text:span text:style-name="T5">them</text:span><text:span text:style-name="T1"> and confessed that they were strangers and pilgrims on the earth. </text:span><text:bookmark text:name="en-NKJV-30189"/><text:bookmark text:name="en-NKJV-30188"/><text:bookmark text:name="en-NKJV-30187"/></text:p>
      <text:p text:style-name="P2"><text:soft-page-break/>Nieuwe Testament</text:p>
      <text:p text:style-name="P29"><text:span text:style-name="T26">Met de komst van Jezus wordt de weg opengemaakt om levend het hemelse koninkrijk welke is de derde hemel, binnen te wandelen.</text:span> Hij geeft aan dat wanneer hij aande rechterhand van de Vader zit dat zijn verlosten grotere werk zullen doen</text:p>
      <text:p text:style-name="P26"><text:a xlink:type="simple" xlink:href="https://www.biblegateway.com/passage/?search=John%2014%3A12&amp;version=NKJV" text:style-name="Internet_20_link" text:visited-style-name="Visited_20_Internet_20_Link"><text:span text:style-name="T12">John 14:12</text:span></text:a></text:p>
      <text:h text:style-name="P17" text:outline-level="3">The Answered Prayer</text:h>
      <text:p text:style-name="P16">“<text:span text:style-name="T22">Most assuredly, I say to you, he who believes in Me, the works that I do he will do also; and </text:span><text:span text:style-name="T21">greater</text:span><text:span text:style-name="T22"> </text:span><text:span text:style-name="T23">works</text:span><text:span text:style-name="T22"> than these he will do, because I go to My Father.</text:span></text:p>
      <text:p text:style-name="P31">Ook geeft hij in Openbaringen aan dat er en zegel was dat vebroken moest worden en dat hij alleen die zegel kon vebreken:</text:p>
      <text:list text:style-name="L1">
        <text:list-item>
          <text:p text:style-name="P38"><text:a xlink:type="simple" xlink:href="https://www.biblegateway.com/passage/?search=Revelation%205%3A2&amp;version=NKJV" text:style-name="Internet_20_link" text:visited-style-name="Visited_20_Internet_20_Link"><text:span text:style-name="T13">Revelation 5:2</text:span></text:a></text:p>
          <text:p text:style-name="P40">Then I saw a strong angel proclaiming with a loud voice, “Who is worthy to open the scroll and to loose its <text:span text:style-name="T24">seal</text:span>s?”</text:p>
          <text:p text:style-name="P39"><text:a xlink:type="simple" xlink:href="https://www.biblegateway.com/passage/?search=Revelation%205%3A1%2D3&amp;version=NKJV" text:style-name="Internet_20_link" text:visited-style-name="Visited_20_Internet_20_Link"><text:span text:style-name="T11">In Context</text:span></text:a><text:span text:style-name="T1"> | </text:span><text:a xlink:type="simple" xlink:href="https://www.biblegateway.com/passage/?search=Revelation%205&amp;version=NKJV" text:style-name="Internet_20_link" text:visited-style-name="Visited_20_Internet_20_Link"><text:span text:style-name="T11">Full Chapter</text:span></text:a><text:span text:style-name="T1"> | </text:span><text:a xlink:type="simple" xlink:href="https://www.biblegateway.com/verse/en/Revelation%205%3A2" text:style-name="Internet_20_link" text:visited-style-name="Visited_20_Internet_20_Link"><text:span text:style-name="T11">Other Translations</text:span></text:a></text:p>
        </text:list-item>
        <text:list-item>
          <text:p text:style-name="P38"><text:a xlink:type="simple" xlink:href="https://www.biblegateway.com/passage/?search=Revelation%205%3A5&amp;version=NKJV" text:style-name="Internet_20_link" text:visited-style-name="Visited_20_Internet_20_Link"><text:span text:style-name="T13">Revelation 5:5</text:span></text:a></text:p>
          <text:p text:style-name="P40">But one of the elders said to me, “Do not weep. Behold, the Lion of the tribe of Judah, the Root of David, has prevailed to open the scroll and to loose its seven <text:span text:style-name="T24">seal</text:span>s.”</text:p>
        </text:list-item>
      </text:list>
      <text:p text:style-name="P30"><text:a xlink:type="simple" xlink:href="https://www.biblegateway.com/passage/?search=Revelation%205%3A9&amp;version=NKJV" text:style-name="Internet_20_link" text:visited-style-name="Visited_20_Internet_20_Link"><text:span text:style-name="T28">Revelation 5:9</text:span></text:a></text:p>
      <text:p text:style-name="P8">And they sang a new song, saying: “You are worthy to take the scroll, And to open its <text:span text:style-name="T24">seal</text:span>s; For You were slain, And have redeemed us to God by Your blood Out of every tribe and tongue and people and nation,</text:p>
      <text:p text:style-name="P4">Echter om de boodschap van God te begrijpen moet men de apocriefen uitpuzzelen.</text:p>
      <text:p text:style-name="P14">Even ter duidelijkheid:</text:p>
      <text:p text:style-name="P14"/>
      <text:p text:style-name="P14">De hemelse ontwerpen(bovennatuurlijk) zijn anders dan aardse ontwerpen(natuurlijk).</text:p>
      <text:p text:style-name="P14"/>
      <text:p text:style-name="P14">Om te beginnen zijn alle zielen in de hemel kinderlijk. Wel zijn er wat grotere kinderen naast hele kleine kinderen. Waarom is dit want er staat geschreven:</text:p>
      <text:p text:style-name="P14"/>
      <text:p text:style-name="P14">Mark 10</text:p>
      <text:p text:style-name="P14"><text:span text:style-name="T29">4 </text:span><text:span text:style-name="T30">But when Jesus saw </text:span><text:span text:style-name="T31">it,</text:span><text:span text:style-name="T30"> He was greatly displeased and said to them, “Let the little children come to Me, and do not forbid them; for of such is the kingdom of </text:span><text:soft-page-break/><text:span text:style-name="T30">God. </text:span><text:span text:style-name="T29">15 </text:span><text:span text:style-name="T30">Assuredly, I say to you, whoever does not receive the kingdom of God as a little child will by no means enter it.”</text:span></text:p>
      <text:h text:style-name="P11" text:outline-level="3">mattew 18</text:h>
      <text:p text:style-name="P12">18 At that time the disciples came to Jesus, saying, “Who then is greatest in the kingdom of heaven?”</text:p>
      <text:p text:style-name="P15"><text:span text:style-name="T29">2 </text:span><text:span text:style-name="T30">Then Jesus called a little child to Him, set him in the midst of them, </text:span><text:span text:style-name="T29">3 </text:span><text:span text:style-name="T30">and said, “Assuredly, I say to you, unless you are converted and become as little children, you will by no means enter the kingdom of heaven. </text:span><text:span text:style-name="T29">4 </text:span><text:span text:style-name="T30">Therefore whoever humbles himself as this little child is the greatest in the kingdom of heaven.</text:span></text:p>
      <text:p text:style-name="P4">The Four Archangels..(Uit de boek van Enoch)<text:line-break/><text:line-break/>1. And after that I saw thousands of thousands and ten thousand times ten thousand, I saw a multitude beyond number and reckoning, who stood before the Lord of Spirits.<text:line-break/>2. And on the four sides of the Lord of Spirits I saw four presences, different from those that sleep not, and I learnt their names: for the angel that went with me made known to me their names, and showed me all the hidden things.<text:line-break/>3. And I heard the voices of those four presences as they uttered praises before the Lord of glory.<text:line-break/>4. The first voice blesses the Lord of Spirits for ever and ever.<text:line-break/>5. And the second voice I heard blessing the Elect One and the elect ones who hang upon the Lord of Spirits.<text:line-break/>6. And the third voice I heard pray and intercede for those who dwell on the earth and supplicate in the name of the Lord of Spirits.<text:line-break/>7. And I heard the fourth voice fending off the Satans and forbidding them to come before the Lord of Spirits to accuse them who dwell on the earth.</text:p>
      <text:p text:style-name="P29">8. After that I asked the angel of peace who went with me, who showed me everything that is hidden: 'Who are these four presences which I have seen and whose words I have heard and written down?'</text:p>
      <text:p text:style-name="P4">9. And he said to me: 'This first is Michael, the merciful and long-suffering: and the second, who is set over all the diseases and all the wounds of the children of men, is Raphael: and the third, who is set over all the powers, is Gabriel: and the fourth, who is set over the repentance unto hope of those who inherit eternal life, is named Phanuel.' And these are the four angels of the Lord of Spirits and the four voices I heard in those days.</text:p>
      <text:p text:style-name="P44">Uit mijn onderzoek blijkt dat de 4 aartsengelen berg nummer 9, 10, 11 en 12 is. Michael is 12, Raphael is nummer 11, Gabriel is nummer 10 en Phanuel is nummer 9<text:line-break/></text:p>
      <text:p text:style-name="P44"/>
      <text:p text:style-name="P44"><text:soft-page-break/><text:line-break/><text:span text:style-name="T24">Berg 9</text:span><text:line-break/>“And they who believed from the ninth mountain, which was deserted, and had in it<text:line-break/>creeping things and wild beasts which destroy men, were the following: they who had the<text:line-break/>stains as servants,387 who discharged their duty ill, and who plundered widows and orphans<text:line-break/>of their livelihood, and gained possessions for themselves from the ministry, which they<text:line-break/>had received.388 If, therefore, they remain under the dominion of the same desire, they are<text:line-break/>dead, and there is no hope of life for them; but if they repent, and finish their ministry in a<text:line-break/>holy manner, they shall be able to live. And they who were covered with scabs are those who<text:line-break/>have denied their Lord, and have not returned to Him again; but becoming withered and<text:line-break/>desert-like, and not cleaving to the servants of God, but living in solitude, they destroy their<text:line-break/>own souls. For as a vine, when left within an enclosure, and meeting with neglect, is destroyed,<text:line-break/>and is made desolate by the weeds, and in time grows wild, and is no longer of any use to<text:line-break/>its master, so also are such men as have given themselves up, and become useless to their<text:line-break/>385 Ecclus. xx. 15, xli. 22; Jas. i. 5.<text:line-break/>386 Cf. Donaldson’s Hist. of Christ. Lit., vol. i. p. 291. [This beautiful chapter, and its parable of the fountains<text:line-break/>of living water, may well be read with that passage of Leighton which delighted Coleridge: Com. on 1 Pet. i.<text:line-break/>10–12.]<text:line-break/>103Lord, from having contracted savage habits. These men, therefore, have repentance in their<text:line-break/>power, unless they are found to have denied from the heart; but if any one is found to have<text:line-break/>denied from the heart, I do not know if he may live. And I say this not for these present<text:line-break/>days, in order that any one who has denied may obtain repentance, for it is impossible for<text:line-break/><text:soft-page-break/>him to be saved who now intends to deny his Lord; but to those who denied Him long ago,<text:line-break/>repentance seems to be possible. If, therefore, any one intends to repent, let him do so<text:line-break/>quickly, before the tower is completed; for if not, he will be utterly destroyed by the women.<text:line-break/>And the chipped stones are the deceitful and the slanderers; and the wild beasts which you<text:line-break/>saw on the ninth mountain, are the same. For as wild beasts destroy and kill a man by their<text:line-break/>poison, so also do the words of such men destroy and ruin a man. These, accordingly, are<text:line-break/>mutilated in their faith, on account of the deeds which they have done in themselves; yet<text:line-break/>some repented, and were saved. And the rest, who are of such a character, can be saved if<text:line-break/>they repent; but if they do not repent, they will perish with those women, whose strength<text:line-break/>they have assumed.”<text:line-break/><text:line-break/><text:span text:style-name="T24">Berg 10</text:span><text:line-break/>“And from the tenth mountain, where were trees which overshadowed certain sheep,<text:line-break/>they who believed were the following: bishops 389 given to hospitality, who always gladly<text:line-break/>received into their houses the servants of God, without dissimulation. And the bishops<text:line-break/>never failed to protect, by their service, the widows, and those who were in want, and always<text:line-break/>maintained a holy conversation. All these, accordingly, shall be protected by the Lord for<text:line-break/>ever. They who do these things are honourable before God, and their place is already with<text:line-break/>the angels, if they remain to the end serving God.”<text:line-break/><text:line-break/><text:line-break/><text:span text:style-name="T24">Berg 11</text:span><text:line-break/>“And from the eleventh mountain, where were trees full of fruits, adorned with fruits<text:line-break/>of various kinds, they who believed were the following: they who suffered for the name of<text:line-break/>the Son of God, and who also suffered cheerfully with their whole heart, and laid <text:soft-page-break/>down their<text:line-break/>lives.” “Why, then, sir,” I said, “do all these trees bear fruit, and some of them fairer than<text:line-break/>the rest?” “Listen,” he said: “all who once suffered for the name of the Lord are honourable<text:line-break/>before God; and of all these the sins were remitted, because they suffered for the name of<text:line-break/>the Son of God.390 And why their fruits are of various kinds, and some of them superior,<text:line-break/>389 Bishops. Bishops, that is, presidents of the churches.—Vat. [This textual peculiarity must have originated<text:line-break/>at the period when the Ignatian use of episcopus was becoming naturalized in Rome. It was originally common<text:line-break/>to all pastors, local or regionary.]<text:line-break/>390 [This passage (with Vision iii. 2, and especially Similitude v. 3) has been pressed into the service of those<text:line-break/>who seek to find “super-erogatory merit” in the Fathers. See 1 Cor. vii. 38. But why not begin with the Scriptures<text:line-break/>which Hermas doubtless has in mind, such as Rev. iii. 4, 5, “They are worthy”? Does this ascribe to them any<text:line-break/>merit apart from (“worthy is the Lamb”) the only meritorious cause of salvation? So also Rev. vii. 14, xiv. 4, 5.<text:line-break/>104 listen. All,” he continued, “who were brought before the authorities and were examined,<text:line-break/>and did not deny, but suffered cheerfully—these are held in greater honour with God, and<text:line-break/>of these the fruit is superior; but all who were cowards, and in doubt, and who reasoned in<text:line-break/>their hearts whether they would deny or confess, and yet suffered, of these the fruit is less,<text:line-break/>because that suggestion came into their hearts; for that suggestion—that a servant should<text:line-break/>deny his Lord—is evil. Have a care, therefore, ye who are planning such things, lest that<text:line-break/>53suggestion remain in your hearts, and ye perish unto God. And ye who suffer for His name<text:line-break/>ought to glorify God, because He deemed you worthy to bear His name, that all your sins<text:line-break/>might be healed. [Therefore, rather deem yourselves happy], and think that ye have <text:soft-page-break/>done a<text:line-break/>great thing, if any of you suffer on account of God. The Lord bestows upon you life, and ye<text:line-break/>do not understand, for your sins were heavy; but if you had not suffered for the name of the<text:line-break/>Lord, ye would have died to God on account of your sins. These things I say to you who are<text:line-break/>hesitating about denying or confessing: acknowledge that ye have the Lord, lest, denying<text:line-break/>Him, ye be delivered up to prison. If the heathen chastise their slaves, when one of them<text:line-break/>denies his master, what, think ye, will your Lord do, who has authority over all men? Put<text:line-break/>away these counsels out of your hearts, that you may live continually unto God.”<text:line-break/><text:line-break/><text:line-break/><text:span text:style-name="T24">Berg 12</text:span><text:line-break/>“And they who believed from the twelfth mountain, which was white, are the following:<text:line-break/>they are as infant children, in whose hearts no evil originates; nor did they know what<text:line-break/>wickedness is, but always remained as children. Such accordingly, without doubt, dwell in<text:line-break/>the kingdom of God, because they defiled in nothing the commandments of God; but they<text:line-break/>remained like children all the days of their life in the same mind. All of you, then, who shall<text:line-break/>remain stedfast, and be as children,391 without doing evil, will be more honoured than all<text:line-break/>who have been previously mentioned; for all infants are honourable before God, and are<text:line-break/>the first persons with Him.392 Blessed, then, are ye who put away wickedness from yourselves,<text:line-break/>and put on innocence. As the first of all will you live unto God.”</text:p>
      <text:p text:style-name="P4">Nu mijn vijanden willen mij op berg 9 plaatsen maar het is een berg van tijdelijke aard. Uiteindelijk ga ik naar berg 11 en de andere is berg 10. Naar mijn onderzoek komt iedereen eerst in berg 9</text:p>
      <text:p text:style-name="P4">In de apocryphon of John worden er andere namen gebruikt:</text:p>
      <text:p text:style-name="P19"><text:soft-page-break/>“<text:span text:style-name="T32">For from the light, which is the Christ, and the indestructibility, through the gift of the Spirit the four lights (appeared) from the divine Autogenes. He expected that they might attend him. And the three (are) will, thought, and life. And the four powers (are) understanding, grace, perception, and prudence. And grace belongs to the light-aeon Armozel, which is the first angel. And there are three other aeons with this aeon: grace, truth, and form. And the second light (is) Oriel, who has been placed over the second aeon. And there are three other aeons with him: conception, perception, and memory. And the third light is Daveithai, who has been placed over the third aeon.</text:span></text:p>
      <text:p text:style-name="P20">And there are three other aeons with him: understanding, love, and idea. And the fourth aeon was placed over the fourth light Eleleth. And there are three other aeons with him: perfection, peace, and wisdom. These are the four lights which attend the divine Autogenes, (and) these are the twelve aeons which attend the son of the mighty one, the Autogenes, the Christ, through the will and the gift of the invisible Spirit. And the twelve aeons belong to the son of the Autogenes. And all things were established by the will of the holy Spirit through the Autogenes.</text:p>
      <text:p text:style-name="P19">“<text:span text:style-name="T32">And from the foreknowledge of the perfect mind, through the revelation of the will of the invisible Spirit and the will of the Autogenes, perfect Man (appeared), the first revelation, and the truth. It is he whom the virginal Spirit called Pigera-Adamas, and he placed him over the first aeon with the mighty one, the Autogenes, the Christ, by the first light Armozel; and with him are his powers. And the invisible one gave him a spiritual, invincible power. And he spoke and glorified and praised the invisible Spirit, saying, ‘It is for thy sake that everything has come into being and everything will return to thee. I shall praise and glorify thee and the Autogenes and the aeons, the three: the Father, the Mother, and the Son, the perfect power.’</text:span></text:p>
      <text:p text:style-name="P19">“<text:span text:style-name="T32">And he placed his son Seth over the second aeon in the presence of the second light Oriel. And in the third aeon the seed of Seth was placed over the third light Daveithai. And the souls of the saints were placed (there). And in the fourth aeon the souls were placed of those who do not know the Pleroma and who did not repent at once, but who persisted for a while and repented afterwards; they are by the fourth light Eleleth. These are creatures which glorify the invisible Spirit.</text:span></text:p>
      <text:p text:style-name="P19"><text:span text:style-name="T32"/></text:p>
      <text:p text:style-name="P4">Berg 12 Armozel</text:p>
      <text:p text:style-name="P4">Berg11 Oriel</text:p>
      <text:p text:style-name="P4">Berg 10 Daveithai</text:p>
      <text:p text:style-name="P4">Berg 9 Eleleth</text:p>
      <text:p text:style-name="P4">Dezen worden ook wel aeons genoemd en om één van deze aeons binnen te dring kost het ontzettend veel pijn en moeite en niet zoals de pinkstergemeente hedendaags proclameert. Er wordt de zogenaamde altar calls gedaan en als je een gebedje doet dan ben je gered. Dit is niet waar. Je bent pas gered als je ziel begint te breken. Dit zegt Gospel of Mary :</text:p>
      <text:p text:style-name="P26"><text:span text:style-name="T27">De leer van het lijden van de ziel.</text:span><text:line-break/><text:span text:style-name="T16"> </text:span><text:span text:style-name="T15">For this reason the Good came into your midst, to the essence of each nature, to restore it to its root.” He went on to say, “For this reason you come into existence and die […] whoever knows may know […] a suffering which has nothing like itself, which has arisen out of what is contrary to nature. Then there arises a disturbance in the whole body. For this reason I said to you, Be of good courage [cf. Matt. 28:9], and if you are discouraged, still take courage over against the various forms of nature.</text:span></text:p>
      <text:p text:style-name="P4">Hij spreekt van een disturbance in het lichaam en en ongekend lijden van het lichaam. Dit is met name pijn in de buik. Het ergste lijden is Berg 12 want dit is Michael the long-suffering. Daarna komt Raphael (Oriel) De overgrote meerderheid van de christenen spreekt nooit over deze dingen. Daarom zit bijna iedereen in de leugen. Dit betekent <text:soft-page-break/>echter niet dat een gedeelte van hen uiteindelijk niet naar de hemel gaan. want de apocryphon of John zegt het volgende :</text:p>
      <text:p text:style-name="P26"><text:span text:style-name="T15">I said to him, “Lord, the souls of those who did not do these works (but) on whom the power and Spirit descended, (will they be rejected?” He answered and said to me, “If) the Spirit (descended upon them), they will in any case be saved, and they will change (for the better). For the power will descend on every man, for without it no one can stand. And after they are born, then, when the Spirit of life increases and the power comes and strengthens that soul, no one can lead it astray with works of evil. But those on whom the counterfeit spirit descends are drawn by him and they go astray.”<text:line-break/><text:line-break/>Maar hiervoor is er altijd  lijden:<text:line-break/>And I said, “Lord, those, however, who have not known to whom they belong, where will their souls be?” And he said to me, “In those, the despicable spirit has gained strength when they went astray. And he burdens the soul and draws it to the works of evil, and he casts it down into forgetfulness. And after it comes out of (the body), it is handed over to the authorities, who came into being through the archon, and they bind it with chains and cast it into prison, and consort with it until it is liberated from the forgetfulness and acquires knowledge. And if thus it becomes perfect, it is saved.”</text:span></text:p>
      <text:p text:style-name="P34">Psalm 34:12</text:p>
      <text:p text:style-name="P33">The Lord <text:span text:style-name="T25">is</text:span> near to those who have a <text:span text:style-name="T24">broken</text:span> <text:span text:style-name="T24">heart</text:span>, And saves such as have a contrite spirit.</text:p>
      <text:p text:style-name="P2">De brieven van Paulus vals bestudeerd</text:p>
      <text:p text:style-name="P4">Net zoals de andere discipelen van Jezus wordt weinig verteld over hun leiden voor verlossing. Tegen Paulus wordt gezegd dat hij na zijn verlichting voor Jezus moet lijden. Jezus zegt tegen zijn apostelen:</text:p>
      <text:p text:style-name="P28"><text:a xlink:type="simple" xlink:href="https://www.biblegateway.com/passage/?search=Matthew%209%3A15&amp;version=NKJV" text:style-name="Internet_20_link" text:visited-style-name="Visited_20_Internet_20_Link"><text:span text:style-name="T12">Matthew 9:15</text:span></text:a></text:p>
      <text:p text:style-name="P8">And Jesus said to them, “Can the friends of the <text:span text:style-name="T24">bridegroom</text:span> mourn as long as the <text:span text:style-name="T24">bridegroom</text:span> is with them? But the days will come when the <text:span text:style-name="T24">bridegroom</text:span> will be taken away from them, and then they will fast.</text:p>
      <text:p text:style-name="P4">Maar ik geloof dat er veel meer aan de hand was qua lijden maar dezen zijn uit de canon weggehaald.</text:p>
      <text:h text:style-name="P9" text:outline-level="3"><text:bookmark text:name="en-NKJV-30459"/>Suffering for God’s Glory</text:h>
      <text:p text:style-name="P27"><text:span text:style-name="T3">12 </text:span><text:span text:style-name="T1">Beloved, do not think it strange concerning the fiery trial which is to try you, as though some strange thing happened to you; </text:span><text:bookmark text:name="en-NKJV-30460"/><text:span text:style-name="T3">13 </text:span><text:span text:style-name="T1">but rejoice to the extent that you partake of Christ’s sufferings, that when His glory is revealed, you may also be glad with exceeding joy. </text:span><text:bookmark text:name="en-NKJV-30461"/><text:span text:style-name="T3">14 </text:span><text:span text:style-name="T1">If you are [</text:span><text:a xlink:type="simple" xlink:href="https://www.biblegateway.com/passage/?search=1%20Peter+4&amp;version=NKJV#fen-NKJV-30461e" text:style-name="Internet_20_link" text:visited-style-name="Visited_20_Internet_20_Link"><text:span text:style-name="T11">e</text:span></text:a><text:span text:style-name="T1">]reproached for the name of Christ, blessed </text:span><text:span text:style-name="T5">are you,</text:span><text:span text:style-name="T1"> for the Spirit of glory and of God rests upon you.</text:span></text:p>
      <text:p text:style-name="P4">In de canon staat er te weinig over de apostelen in het vagevuur. De werkelijkheid is dat iedereen door het vagevuur moet. En dit zijn vooral iet moeilijke gebeurtenissen maar simpel pijn door het hele lichaam. Onverklaarbare pijn waarbij de dokter zegt: nou die is <text:soft-page-break/>psychotisch, stuur hem naar de GGZ.  Wat er wel staat daar wordt geen onderricht over gegeven..</text:p>
      <text:p text:style-name="P29">Wat staat er wel? :</text:p>
      <text:p text:style-name="P28"><text:span text:style-name="T9">“</text:span><text:span text:style-name="T2">My son, do not despise the [</text:span><text:a xlink:type="simple" xlink:href="https://www.biblegateway.com/passage/?search=Hebrews+12&amp;version=NKJV#fen-NKJV-30218c" text:style-name="Internet_20_link" text:visited-style-name="Visited_20_Internet_20_Link"><text:span text:style-name="T11">c</text:span></text:a><text:span text:style-name="T2">]chastening of the </text:span><text:span text:style-name="T34">Lord</text:span><text:span text:style-name="T2">,<text:line-break/>Nor be discouraged when you are rebuked by Him;<text:line-break/></text:span><text:bookmark text:name="en-NKJV-30219"/><text:span text:style-name="T4">6 </text:span><text:span text:style-name="T2">For whom the </text:span><text:span text:style-name="T34">Lord</text:span><text:span text:style-name="T2"> loves He chastens,<text:line-break/>And scourges every son whom He receives.”</text:span></text:p>
      <text:p text:style-name="P27"><text:bookmark text:name="en-NKJV-30220"/><text:span text:style-name="T3">7 </text:span><text:span text:style-name="T1">If[</text:span><text:a xlink:type="simple" xlink:href="https://www.biblegateway.com/passage/?search=Hebrews+12&amp;version=NKJV#fen-NKJV-30220d" text:style-name="Internet_20_link" text:visited-style-name="Visited_20_Internet_20_Link"><text:span text:style-name="T11">d</text:span></text:a><text:span text:style-name="T1">] you endure chastening, God deals with you as with sons; for what son is there whom a father does not chasten? </text:span><text:bookmark text:name="en-NKJV-30221"/><text:span text:style-name="T3">8 </text:span><text:span text:style-name="T1">But if you are without chastening, of which all have become partakers, then you are illegitimate and not sons. </text:span><text:bookmark text:name="en-NKJV-30222"/><text:span text:style-name="T3">9 </text:span><text:span text:style-name="T1">Furthermore, we have had human fathers who corrected </text:span><text:span text:style-name="T5">us,</text:span><text:span text:style-name="T1"> and we paid </text:span><text:span text:style-name="T5">them</text:span><text:span text:style-name="T1"> respect. Shall we not much more readily be in subjection to the Father of spirits and live? </text:span><text:bookmark text:name="en-NKJV-30223"/><text:span text:style-name="T3">10 </text:span><text:span text:style-name="T1">For they indeed for a few days chastened </text:span><text:span text:style-name="T5">us</text:span><text:span text:style-name="T1"> as seemed </text:span><text:span text:style-name="T5">best</text:span><text:span text:style-name="T1"> to them, but He for </text:span><text:span text:style-name="T5">our</text:span><text:span text:style-name="T1"> profit, that </text:span><text:span text:style-name="T5">we</text:span><text:span text:style-name="T1"> may be partakers of His holiness. </text:span><text:bookmark text:name="en-NKJV-30224"/><text:span text:style-name="T3">11 </text:span><text:span text:style-name="T1">Now no [</text:span><text:a xlink:type="simple" xlink:href="https://www.biblegateway.com/passage/?search=Hebrews+12&amp;version=NKJV#fen-NKJV-30224e" text:style-name="Internet_20_link" text:visited-style-name="Visited_20_Internet_20_Link"><text:span text:style-name="T11">e</text:span></text:a><text:span text:style-name="T1">]chastening seems to be joyful for the present, but painful; nevertheless, afterward it yields the peaceable fruit of righteousness to those who have been trained by it.</text:span></text:p>
      <text:p text:style-name="P4"><text:span text:style-name="T24">12 </text:span>Therefore strengthen the hands which hang down, and the feeble knees, <text:bookmark text:name="en-NKJV-30226"/><text:span text:style-name="T24">13 </text:span>and make straight paths for your feet, so that what is lame may not be dislocated, but rather be healed.</text:p>
      <text:p text:style-name="P10"><text:bookmark text:name="en-NKJV-302261"/>Niet verklaarbare pijn</text:p>
      <text:p text:style-name="P4">De pijn kan door het hele lichaam gevoeld worden. Bij de angelical pope is de pijn als een druk in het hoofd begonnen en hij heeft xanax gebruikt anders zou hij zijn overleden Daarom zegt de openbaringen: "the earth helped the woman"</text:p>
      <text:p text:style-name="P29"><text:span text:style-name="T35">Niet verklaarbare moeheid</text:span><text:line-break/><text:line-break/>De dokter ziet geen medisch motief voor de pijn</text:p>
      <text:p text:style-name="P4">Vanaf 2005 begon de angelical pope pijn in zijn buik te voelen. </text:p>
      <text:p text:style-name="P4">De algehele profetieen in de bijbel is een ode aan de bruid. Maar toch is zij niet onder de allergrootsten. Zij is de second voice en de second voice: 5. And the second voice Enoch heard blessing the Elect One, (Jesus) and the elect ones</text:p>
      <text:p text:style-name="P4">(pai) who hang upon the Lord of Spirits.  In het Nederlands zou ik zeggen dat de uitverkorene Jezus en mijn opa die zijn de innerlijke dood ingejaagd voor de Here der heerscharen.</text:p>
      <text:p text:style-name="P10">Apocryphon of James</text:p>
      <text:p text:style-name="P35"><text:soft-page-break/><text:span text:style-name="T15">But I answered and said to him, “Lord, do not mention to us the cross and death, for they are far from you.”</text:span><text:line-break/><text:span text:style-name="T15">The Lord answered and said, “Verily, I say unto you, none will be saved unless they believe in my cross. But those who have believed in my cross, theirs is the kingdom of God. Therefore, become seekers for death, like the dead who seek for life; for that which they seek is revealed to them. And what is there to trouble them? As for you, when you examine death, it will teach you election. Verily, I say unto you, none of those who fear death will be saved; for the kingdom belongs to those who put themselves to death. Become better than I; make yourselves like the son of the Holy Spirit!”</text:span></text:p>
      <text:h text:style-name="P9" text:outline-level="3"><text:bookmark text:name="en-NKJV-23122"/>The Coming Messenger</text:h>
      <text:p text:style-name="P7"><text:span text:style-name="T24">3 </text:span>“Behold, I send My messenger,<text:line-break/>And he will prepare the way before Me.<text:line-break/>And the Lord, whom you seek,<text:line-break/>Will suddenly come to His temple,<text:line-break/>Even the Messenger of the covenant,<text:line-break/>In whom you delight.<text:line-break/>Behold, He is coming,”<text:line-break/>Says the <text:span text:style-name="T33">Lord</text:span> of hosts.</text:p>
      <text:p text:style-name="P28"><text:bookmark text:name="en-NKJV-23123"/><text:span text:style-name="T4">2 </text:span><text:span text:style-name="T2">“But who can endure the day of His coming?<text:line-break/>And who can stand when He appears?<text:line-break/>For He </text:span><text:span text:style-name="T6">is</text:span><text:span text:style-name="T2"> like a refiner’s fire<text:line-break/>And like launderers’ soap.<text:line-break/></text:span><text:bookmark text:name="en-NKJV-23124"/><text:span text:style-name="T4">3 </text:span><text:span text:style-name="T2">He will sit as a refiner and a purifier of silver;<text:line-break/>He will purify the sons of Levi,<text:line-break/>And [</text:span><text:a xlink:type="simple" xlink:href="https://www.biblegateway.com/passage/?search=Malachi+3&amp;version=NKJV#fen-NKJV-23124a" text:style-name="Internet_20_link" text:visited-style-name="Visited_20_Internet_20_Link"><text:span text:style-name="T11">a</text:span></text:a><text:span text:style-name="T2">]purge them as gold and silver,<text:line-break/>That they may offer to the </text:span><text:span text:style-name="T34">Lord</text:span><text:span text:style-name="T2"><text:line-break/>An offering in righteousness.</text:span></text:p>
      <text:p text:style-name="P28"><text:bookmark text:name="en-NKJV-23125"/><text:span text:style-name="T4">4 </text:span><text:span text:style-name="T2">“Then the offering of Judah and Jerusalem<text:line-break/>Will be [</text:span><text:a xlink:type="simple" xlink:href="https://www.biblegateway.com/passage/?search=Malachi+3&amp;version=NKJV#fen-NKJV-23125b" text:style-name="Internet_20_link" text:visited-style-name="Visited_20_Internet_20_Link"><text:span text:style-name="T11">b</text:span></text:a><text:span text:style-name="T2">]pleasant to the </text:span><text:span text:style-name="T34">Lord</text:span><text:span text:style-name="T2">,<text:line-break/>As in the days of old,<text:line-break/>As in former years.<text:line-break/></text:span><text:bookmark text:name="en-NKJV-23126"/><text:span text:style-name="T4">5 </text:span><text:span text:style-name="T2">And I will come near you for judgment;<text:line-break/>I will be a swift witness<text:line-break/>Against sorcerers,<text:line-break/>Against adulterers,<text:line-break/>Against perjurers,<text:line-break/>Against those who exploit wage earners and widows and orphans,<text:line-break/>And against those who turn away an alien—<text:line-break/>Because they do not fear Me,”<text:line-break/>Says the </text:span><text:span text:style-name="T34">Lord</text:span><text:span text:style-name="T2"> of hosts.</text:span></text:p>
      <text:p text:style-name="P24"/>
      <text:p text:style-name="P24"><text:soft-page-break/></text:p>
      <text:p text:style-name="P24"/>
      <text:p text:style-name="P24"><text:line-break/>Het begin:</text:p>
      <text:h text:style-name="P1" text:outline-level="1">Habakkuk 2:4</text:h>
      <text:h text:style-name="P1" text:outline-level="1">New King James Version</text:h>
      <text:p text:style-name="P5"><text:bookmark text:name="en-NKJV-22753"/><text:span text:style-name="T24">4 </text:span>“Behold the proud,<text:line-break/>His soul is not upright in him;<text:line-break/>But the just shall live by his faith.</text:p>
      <text:p text:style-name="P27"><text:a xlink:type="simple" xlink:href="https://www.biblegateway.com/passage/?search=Matthew%207%3A13-14&amp;version=NKJV" text:style-name="Internet_20_link" text:visited-style-name="Visited_20_Internet_20_Link"><text:span text:style-name="T14">Faith moet worden vervangen door energy: Behold the proud. His soul is not upright in him but the just shall live by his kind of energy.</text:span></text:a></text:p>
      <text:p text:style-name="P27"><text:a xlink:type="simple" xlink:href="https://www.biblegateway.com/passage/?search=Matthew%207%3A13-14&amp;version=NKJV" text:style-name="Internet_20_link" text:visited-style-name="Visited_20_Internet_20_Link"><text:span text:style-name="T12">Matthew 7:13-14</text:span></text:a></text:p>
      <text:h text:style-name="P18" text:outline-level="3">The <text:span text:style-name="T24">Narrow</text:span> Way</text:h>
      <text:p text:style-name="P16">“<text:span text:style-name="T22">Enter by the </text:span><text:span text:style-name="T21">narrow</text:span><text:span text:style-name="T22"> gate; for wide </text:span><text:span text:style-name="T23">is</text:span><text:span text:style-name="T22"> the gate and broad </text:span><text:span text:style-name="T23">is</text:span><text:span text:style-name="T22"> the way that leads to destruction, and there are many who go in by it. Because </text:span><text:span text:style-name="T21">narrow</text:span><text:span text:style-name="T22"> </text:span><text:span text:style-name="T23">is</text:span><text:span text:style-name="T22"> the gate and difficult </text:span><text:span text:style-name="T23">is</text:span><text:span text:style-name="T22"> the way which leads to life, and there are few who find it.</text:span></text:p>
      <text:h text:style-name="P22" text:outline-level="3"><text:a xlink:type="simple" xlink:href="https://www.bible.com/nl/bible/328/luk.13.24" office:target-frame-name="_self" xlink:show="replace" text:style-name="Internet_20_link" text:visited-style-name="Visited_20_Internet_20_Link"><text:span text:style-name="T17">Lucas 13:24 (NBG51)</text:span></text:a></text:h>
      <text:p text:style-name="P36"><text:span text:style-name="T18">Hij zeide tot hen: Strijdt om in te gaan door de </text:span><text:span text:style-name="Emphasis"><text:span text:style-name="T19">enge</text:span></text:span><text:span text:style-name="T18"> poort, want velen, zeg Ik u, zullen trachten in te gaan, doch het niet kunnen.</text:span></text:p>
      <text:p text:style-name="P4">Abstinence : De tien geboden: In het begin moet de ziel onthouding beoefenen. En een manier om onthouding te beoefenen zijn de tien geboden van het oude testament en de nieuwe geboden van het nieuwe testament</text:p>
      <text:h text:style-name="P9" text:outline-level="3"><text:bookmark text:name="en-NKJV-2053"/>Oude testament</text:h>
      <text:p text:style-name="P4"><text:span text:style-name="T24">20 </text:span>And God spoke all these words, saying:</text:p>
      <text:p text:style-name="P28"><text:bookmark text:name="en-NKJV-2054"/><text:span text:style-name="T4">2 </text:span><text:span text:style-name="T2">“I </text:span><text:span text:style-name="T6">am</text:span><text:span text:style-name="T2"> the </text:span><text:span text:style-name="T34">Lord</text:span><text:span text:style-name="T2"> your God, who brought you out of the land of Egypt, out of the house of [</text:span><text:a xlink:type="simple" xlink:href="https://www.biblegateway.com/passage/?search=Exodus%2020&amp;version=NKJV#fen-NKJV-2054a" text:style-name="Internet_20_link" text:visited-style-name="Visited_20_Internet_20_Link"><text:span text:style-name="T11">a</text:span></text:a><text:span text:style-name="T2">]bondage.</text:span></text:p>
      <text:p text:style-name="P7"><text:bookmark text:name="en-NKJV-2055"/><text:span text:style-name="T24">3 </text:span>“You shall have no other gods before Me.</text:p>
      <text:p text:style-name="P28"><text:bookmark text:name="en-NKJV-2056"/><text:span text:style-name="T4">4 </text:span><text:span text:style-name="T2">“You shall not make for yourself a carved image—any likeness </text:span><text:span text:style-name="T6">of anything</text:span><text:span text:style-name="T2"> that </text:span><text:span text:style-name="T6">is</text:span><text:span text:style-name="T2"> in heaven above, or that </text:span><text:span text:style-name="T6">is</text:span><text:span text:style-name="T2"> in the earth beneath, or that </text:span><text:span text:style-name="T6">is</text:span><text:span text:style-name="T2"> in the water under the earth; </text:span><text:bookmark text:name="en-NKJV-2057"/><text:span text:style-name="T4">5 </text:span><text:span text:style-name="T2">you shall not bow down to them nor [</text:span><text:a xlink:type="simple" xlink:href="https://www.biblegateway.com/passage/?search=Exodus%2020&amp;version=NKJV#fen-NKJV-2057b" text:style-name="Internet_20_link" text:visited-style-name="Visited_20_Internet_20_Link"><text:span text:style-name="T11">b</text:span></text:a><text:span text:style-name="T2">]serve them. For I, the </text:span><text:span text:style-name="T34">Lord</text:span><text:span text:style-name="T2"> your God, </text:span><text:span text:style-name="T6">am</text:span><text:span text:style-name="T2"> a jealous God, visiting[</text:span><text:a xlink:type="simple" xlink:href="https://www.biblegateway.com/passage/?search=Exodus%2020&amp;version=NKJV#fen-NKJV-2057c" text:style-name="Internet_20_link" text:visited-style-name="Visited_20_Internet_20_Link"><text:span text:style-name="T11">c</text:span></text:a><text:span text:style-name="T2">] the iniquity of the fathers upon the children to the third and </text:span><text:soft-page-break/><text:span text:style-name="T2">fourth </text:span><text:span text:style-name="T6">generations</text:span><text:span text:style-name="T2"> of those who hate Me, </text:span><text:bookmark text:name="en-NKJV-2058"/><text:span text:style-name="T4">6 </text:span><text:span text:style-name="T2">but showing mercy to thousands, to those who love Me and keep My commandments.</text:span></text:p>
      <text:p text:style-name="P7"><text:bookmark text:name="en-NKJV-2059"/><text:span text:style-name="T24">7 </text:span>“You shall not take the name of the <text:span text:style-name="T33">Lord</text:span> your God in vain, for the <text:span text:style-name="T33">Lord</text:span> will not hold <text:span text:style-name="T25">him</text:span> guiltless who takes His name in vain.</text:p>
      <text:p text:style-name="P7"><text:bookmark text:name="en-NKJV-2060"/><text:span text:style-name="T24">8 </text:span>“Remember the Sabbath day, to keep it holy. <text:bookmark text:name="en-NKJV-2061"/><text:span text:style-name="T24">9 </text:span>Six days you shall labor and do all your work, <text:bookmark text:name="en-NKJV-2062"/><text:span text:style-name="T24">10 </text:span>but the seventh day <text:span text:style-name="T25">is</text:span> the Sabbath of the <text:span text:style-name="T33">Lord</text:span> your God. <text:span text:style-name="T25">In it</text:span> you shall do no work: you, nor your son, nor your daughter, nor your male servant, nor your female servant, nor your cattle, nor your stranger who <text:span text:style-name="T25">is</text:span> within your gates. <text:bookmark text:name="en-NKJV-2063"/><text:span text:style-name="T24">11 </text:span>For <text:span text:style-name="T25">in</text:span> six days the <text:span text:style-name="T33">Lord</text:span> made the heavens and the earth, the sea, and all that <text:span text:style-name="T25">is</text:span> in them, and rested the seventh day. Therefore the <text:span text:style-name="T33">Lord</text:span> blessed the Sabbath day and hallowed it.</text:p>
      <text:p text:style-name="P7"><text:bookmark text:name="en-NKJV-2064"/><text:span text:style-name="T24">12 </text:span>“Honor your father and your mother, that your days may be long upon the land which the <text:span text:style-name="T33">Lord</text:span> your God is giving you.</text:p>
      <text:p text:style-name="P7"><text:bookmark text:name="en-NKJV-2065"/><text:span text:style-name="T24">13 </text:span>“You shall not murder.</text:p>
      <text:p text:style-name="P7"><text:bookmark text:name="en-NKJV-2066"/><text:span text:style-name="T24">14 </text:span>“You shall not commit adultery.</text:p>
      <text:p text:style-name="P7"><text:bookmark text:name="en-NKJV-2067"/><text:span text:style-name="T24">15 </text:span>“You shall not steal.</text:p>
      <text:p text:style-name="P7"><text:bookmark text:name="en-NKJV-2068"/><text:span text:style-name="T24">16 </text:span>“You shall not bear false witness against your neignbour</text:p>
      <text:p text:style-name="P6"><text:bookmark text:name="en-NKJV-2069"/><text:span text:style-name="T24">17 </text:span>“You shall not covet your neighbor’s house; you shall not covet your neighbor’s wife, nor his male servant, nor his female servant, nor his ox, nor his donkey, nor anything that <text:span text:style-name="T25">is</text:span> you neighbour<text:line-break/></text:p>
      <text:p text:style-name="P26"><text:bookmark text:name="en-NKJV-239101"/><text:bookmark text:name="en-NKJV-239102"/><text:bookmark text:name="en-NKJV-239103"/><text:span text:style-name="T2">Nieuwe testament</text:span><text:line-break/><text:line-break/><text:bookmark text:name="en-NKJV-23910"/><text:span text:style-name="T4">37 </text:span><text:span text:style-name="T2">Jesus said to him, “‘You shall love the </text:span><text:span text:style-name="T34">Lord</text:span><text:span text:style-name="T2"> your God with all your heart, with all your soul, and with all your mind.’ </text:span><text:bookmark text:name="en-NKJV-23911"/><text:span text:style-name="T4">38 </text:span><text:span text:style-name="T2">This is </text:span><text:span text:style-name="T6">the</text:span><text:span text:style-name="T2"> first and great commandment. </text:span><text:bookmark text:name="en-NKJV-23912"/><text:span text:style-name="T4">39 </text:span><text:span text:style-name="T2">And </text:span><text:span text:style-name="T6">the</text:span><text:span text:style-name="T2"> second </text:span><text:span text:style-name="T6">is</text:span><text:span text:style-name="T2"> like it: ‘You shall love your neighbor as yourself.’ </text:span><text:bookmark text:name="en-NKJV-23913"/><text:span text:style-name="T4">40 </text:span><text:span text:style-name="T2">On these two commandments hang all the Law and the Prophets.”<text:line-break/></text:span><text:span text:style-name="T26">Dan op een gegeven moment komt de ziel van de angelic pope in een tunnel. hoewel er zijn vele tunnels</text:span><text:span text:style-name="T36">. </text:span><text:span text:style-name="T26">En vanuit het niets loopt er water binnen vooral via zijn been</text:span></text:p>
      <text:p text:style-name="P10">Het einde:</text:p>
      <text:h text:style-name="P37" text:outline-level="3"><text:bookmark text:name="en-NKJV-30893"/><text:span text:style-name="T7">The Woman, the Child, and the Dragon</text:span></text:h>
      <text:p text:style-name="P4"><text:span text:style-name="T24">12 </text:span>Now a great sign appeared in heaven: a woman clothed with the sun, with the moon under her feet, and on her head a garland of twelve stars. <text:bookmark text:name="en-NKJV-30894"/><text:span text:style-name="T24">2 </text:span>Then being with child, she cried out in labor and in pain to give birth.</text:p>
      <text:p text:style-name="P4"><text:bookmark text:name="en-NKJV-30895"/><text:span text:style-name="T24">3 </text:span>And another sign appeared in heaven: behold, a great, fiery red dragon having seven heads and ten horns, and seven diadems on his heads. <text:bookmark text:name="en-NKJV-30896"/><text:span text:style-name="T24">4 </text:span>His tail drew a third of the stars of <text:soft-page-break/>heaven and threw them to the earth. And the dragon stood before the woman who was ready to give birth, to devour her Child as soon as it was born. <text:bookmark text:name="en-NKJV-30897"/><text:span text:style-name="T24">5 </text:span>She bore a male Child who was to rule all nations with a rod of iron. And her Child was caught up to God and His throne. <text:bookmark text:name="en-NKJV-30898"/><text:span text:style-name="T24">6 </text:span>Then the woman fled into the wilderness, where she has a place prepared by God, that they should feed her there one thousand two hundred and sixty days.</text:p>
      <text:p text:style-name="P4"><text:bookmark text:name="en-NKJV-308981"/>In dit visioen is de ziel van de angelic pope half vrouw en half baby jongetje. De draak voert strijd met de angelic pope want hij wil niet dat hij een jongetje wordt. Uiteindelijk gaat dat gedeelte van hem die vrouw is naar de wilderness en daar wordt  ze gevoed totdat hij compleet een baby wordt. Het einde van de angelic pope is  a "full baby girl". En die baby girl gaat trouwen maar het is niet zoals op aarde. Er is geen seks en sensualiteit. Wat er wel is, is een zalig ziel gehuld door wit licht die rond vliegt en Jezus aanbidt. De geur van liefde overal en de temperatuur van liefde, heen en weer vliegen en heen en weer knuffelen in een majesteus gewaad.</text:p>
      <text:p text:style-name="P4"><text:bookmark text:name="en-NKJV-308982"/>1 Thessalonians 4</text:p>
      <text:p text:style-name="P27"><text:span text:style-name="T3">13 </text:span><text:span text:style-name="T1">But I do not want you to be ignorant, brethren, concerning those who have fallen [</text:span><text:a xlink:type="simple" xlink:href="https://www.biblegateway.com/passage/?search=1+Thessalonians+4&amp;version=NKJV#fen-NKJV-29617b" text:style-name="Internet_20_link" text:visited-style-name="Visited_20_Internet_20_Link"><text:span text:style-name="T11">b</text:span></text:a><text:span text:style-name="T1">]asleep, lest you sorrow as others who have no hope. </text:span><text:bookmark text:name="en-NKJV-29618"/><text:span text:style-name="T3">14 </text:span><text:span text:style-name="T1">For if we believe that Jesus died and rose again, even so God will bring with Him those who [</text:span><text:a xlink:type="simple" xlink:href="https://www.biblegateway.com/passage/?search=1+Thessalonians+4&amp;version=NKJV#fen-NKJV-29618c" text:style-name="Internet_20_link" text:visited-style-name="Visited_20_Internet_20_Link"><text:span text:style-name="T11">c</text:span></text:a><text:span text:style-name="T1">]sleep in Jesus.</text:span></text:p>
      <text:p text:style-name="P27"><text:bookmark text:name="en-NKJV-29619"/><text:span text:style-name="T3">15 </text:span><text:span text:style-name="T1">For this we say to you by the word of the Lord, that we who are alive </text:span><text:span text:style-name="T5">and</text:span><text:span text:style-name="T1"> remain until the coming of the Lord will by no means precede those who are [</text:span><text:a xlink:type="simple" xlink:href="https://www.biblegateway.com/passage/?search=1+Thessalonians+4&amp;version=NKJV#fen-NKJV-29619d" text:style-name="Internet_20_link" text:visited-style-name="Visited_20_Internet_20_Link"><text:span text:style-name="T11">d</text:span></text:a><text:span text:style-name="T1">]asleep. </text:span><text:bookmark text:name="en-NKJV-29620"/><text:span text:style-name="T3">16 </text:span><text:span text:style-name="T1">For the Lord Himself will descend from heaven with a shout, with the voice of an archangel, and with the trumpet of God. And the dead in Christ will rise first. </text:span><text:bookmark text:name="en-NKJV-29621"/><text:span text:style-name="T3">17 </text:span><text:span text:style-name="T1">Then we who are alive </text:span><text:span text:style-name="T5">and</text:span><text:span text:style-name="T1"> remain shall be caught up together with them in the clouds to meet the Lord in the air. And thus we shall always be with the Lord. </text:span><text:bookmark text:name="en-NKJV-29622"/><text:span text:style-name="T3">18 </text:span><text:span text:style-name="T1">Therefore comfort one another with these words.</text:span></text:p>
      <text:p text:style-name="P32"><text:bookmark text:name="en-NKJV-308983"/>The epistle of the apostles</text:p>
      <text:p text:style-name="P13">26 Verily I say unto you: the flesh shall arise, and the soul, alive, that their defence may come to pass on that day in regard of that that they have done, whether it be good or evil: that there may be a choosing-out of the faithful who have kept the commandments of my Father that sent me; and so shall the judgement be accomplished with strictness. <text:span text:style-name="T24">For my Father said unto me: My Son, in the day of judgement thou shalt have no respect for the rich, neither pity for the poor, but according to the sins of every man shalt thou deliver him unto everlasting torment.</text:span> But unto my beloved that have done the commandments of my Father that sent me will I give the rest of life in the kingdom of my Father which is in heaven, and they shall behold that which he hath given me. And he hath given me authority to do that <text:soft-page-break/>which I will, and to give that which I have promised and determined to give and grant unto them.</text:p>
      <text:p text:style-name="P13"/>
      <text:p text:style-name="P26"><text:span text:style-name="T10">For my Father said unto me: My Son, in the day of judgement thou shalt have no respect for the rich, neither pity for the poor, but according to the sins of every man shalt thou deliver him unto everlasting torment.<text:line-break/><text:line-break/><text:line-break/></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MT" svg:font-family="ArialMT, 'Helvetica Neue', Arial, 'Liberation Sans', FreeSans, sans-serif"/>
    <style:font-face style:name="Calibri" svg:font-family="Calibri"/>
    <style:font-face style:name="Calibri1" svg:font-family="Calibri, Helvetica, sans-serif"/>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style:font-face style:name="system-ui" svg:font-family="system-ui, apple-system, 'Segoe UI', Roboto, Ubuntu, Cantarell, 'Noto Sans', sans-serif, Arial"/>
    <style:font-face style:name="verdana" svg:font-family="verdana, arial, helvetic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09T14:54:59.695000000</meta:creation-date>
    <dc:date>2025-07-11T13:33:12.404000000</dc:date>
    <meta:editing-duration>PT10M43S</meta:editing-duration>
    <meta:editing-cycles>3</meta:editing-cycles>
    <meta:generator>LibreOffice/7.6.0.3$Windows_X86_64 LibreOffice_project/69edd8b8ebc41d00b4de3915dc82f8f0fc3b6265</meta:generator>
    <meta:document-statistic meta:table-count="0" meta:image-count="0" meta:object-count="0" meta:page-count="15" meta:paragraph-count="112" meta:word-count="5553" meta:character-count="29808" meta:non-whitespace-character-count="24341"/>
  </office:meta>
</office:document-meta>
</file>