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 style:list-style-name="L1"/>
    <style:style style:name="P3" style:family="paragraph" style:parent-style-name="Text_20_body" style:list-style-name="L2"/>
    <style:style style:name="P4" style:family="paragraph" style:parent-style-name="Text_20_body" style:list-style-name="L3"/>
    <style:style style:name="P5" style:family="paragraph" style:parent-style-name="Text_20_body" style:list-style-name="L4"/>
    <style:style style:name="P6" style:family="paragraph" style:parent-style-name="Text_20_body" style:list-style-name="L5"/>
    <style:style style:name="P7" style:family="paragraph" style:parent-style-name="Text_20_body" style:list-style-name="L6"/>
    <style:style style:name="P8" style:family="paragraph" style:parent-style-name="Text_20_body" style:list-style-name="L7"/>
    <style:style style:name="P9" style:family="paragraph" style:parent-style-name="Text_20_body" style:list-style-name="L8"/>
    <style:style style:name="P10" style:family="paragraph" style:parent-style-name="Text_20_body" style:list-style-name="L9"/>
    <style:style style:name="P11" style:family="paragraph" style:parent-style-name="Text_20_body" style:list-style-name="L10"/>
    <style:style style:name="T1" style:family="text">
      <style:text-properties fo:font-weight="bold"/>
    </style:style>
    <style:style style:name="T2" style:family="text">
      <style:text-properties fo:font-weight="bold" officeooo:rsid="000b879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2">E</text:span><text:span text:style-name="T1">conomic</text:span> </text:p>
      <text:list xml:id="list4113684051" text:style-name="L1">
        <text:list-header>
          <text:p text:style-name="P2">Massive blue collar strikes<text:line-break/>Relocation of key factories overseas <text:line-break/>Extended import-export embargoes/taxations<text:line-break/>Widespread factory shutdowns <text:line-break/>Excessive taxation <text:line-break/>Small business failures <text:line-break/>Insolvency of many banks <text:line-break/>Stock market misdealings/decline <text:line-break/>Drastic construction decline<text:line-break/>Devaluation of real estate <text:line-break/>Increase in corporate crime <text:line-break/>Drop in level of manufactured goods <text:line-break/>Increase of corporate monopolies/takeovers <text:line-break/>Increase in personal bankruptcies <text:line-break/>Widespread layoffs <text:line-break/>Cash as only accepted tender </text:p>
        </text:list-header>
      </text:list>
      <text:p text:style-name="Text_20_body"><text:span text:style-name="T1">Natural Disasters</text:span> </text:p>
      <text:list xml:id="list773515140" text:style-name="L2">
        <text:list-header>
          <text:p text:style-name="P3">Major devastation in California<text:line-break/>Earthquakes in new areas <text:line-break/>Inactive craters become unsettled <text:line-break/>Mountains become unstable<text:line-break/>Return of the dust bowl<text:line-break/>Record-breaking flooding <text:line-break/>Tornadoes increase intensity and occasion <text:line-break/>Liquefaction of soil beneath faults<text:line-break/>Intensified hurricane devastation <text:line-break/>Freak wind gusts/accidents <text:line-break/>Soil erosion <text:line-break/>Increased radon levels <text:line-break/>Insect infestation <text:line-break/>Sink holes <text:line-break/>Rapid temperature inversions <text:line-break/>Unusually frigid winters/deadly blizzards <text:line-break/>Seeping natural gas (fires/explosions)<text:line-break/>Widespread surface blazes<text:line-break/>Major quake of the New Madrid Fault<text:line-break/>Greenish hue to atmosphere<text:line-break/>Higher pollution levels</text:p>
        </text:list-header>
      </text:list>
      <text:p text:style-name="Text_20_body"><text:span text:style-name="T1">Transportation Accidents</text:span> </text:p>
      <text:list xml:id="list1651659429" text:style-name="L3">
        <text:list-header>
          <text:p text:style-name="P4"><text:soft-page-break/>Plane crashes increase <text:line-break/>Shipping disasters increase <text:line-break/>Higher incidents of train derailments/accidents </text:p>
        </text:list-header>
      </text:list>
      <text:p text:style-name="P1">Freak Deaths and Accidents</text:p>
      <text:list xml:id="list1593601992" text:style-name="L4">
        <text:list-header>
          <text:p text:style-name="P5">Amusement park disasters <text:line-break/>Increase in homicide/suicide <text:line-break/>Freak household accidents<text:line-break/>Disease outbreaks <text:line-break/>Several catastrophic propane explosions<text:line-break/>Germ Warfare release accident Gulf War Illness?</text:p>
        </text:list-header>
      </text:list>
      <text:p text:style-name="Text_20_body"><text:span text:style-name="T1">Discord Amng Nations</text:span> </text:p>
      <text:list xml:id="list615450389" text:style-name="L5">
        <text:list-header>
          <text:p text:style-name="P6">Grave economic differences <text:line-break/>Arms escalation<text:line-break/>Terrorism increases<text:line-break/>Undeclared wars<text:line-break/>Clandestine dealings between countries<text:line-break/>High-level secrecy </text:p>
        </text:list-header>
      </text:list>
      <text:p text:style-name="P1">Spiritual Unrest and Awakening</text:p>
      <text:list xml:id="list2001764729" text:style-name="L6">
        <text:list-header>
          <text:p text:style-name="P7">Questioning masses <text:line-break/>Political church actions <text:line-break/>Government interventions <text:line-break/>Repression from certain religious sects <text:line-break/>Increased UFO sightings <text:line-break/>Interaction with other intelligences<text:line-break/>Acceptance of the paranormal and the afterlife <text:line-break/>Religious sects going to court to force their restrictions on all </text:p>
        </text:list-header>
      </text:list>
      <text:p text:style-name="P1">Nuclear Incidents</text:p>
      <text:list xml:id="list1188018040" text:style-name="L7">
        <text:list-header>
          <text:p text:style-name="P8">Several close meltdowns/leaks <text:line-break/>Seeping radioactive dump sites <text:line-break/>Two catastrophic meltdowns One to go.<text:line-break/>Radioactive pollution of land/rivers<text:line-break/>Major accidents of trucks carrying nuclear missiles/radioactive waste<text:line-break/>Radioactive releases caused by geological instability</text:p>
        </text:list-header>
      </text:list>
      <text:p text:style-name="P1">Civil Unrest</text:p>
      <text:list xml:id="list2632215988" text:style-name="L8">
        <text:list-header>
          <text:p text:style-name="P9">Resistance movements <text:line-break/>Draft evasion<text:line-break/>Public's discovery of coverups <text:line-break/>Nuclear exchange</text:p>
        </text:list-header>
      </text:list>
      <text:p text:style-name="P1">Massive Revolts and Government Turnaround</text:p>
      <text:list xml:id="list1357799858" text:style-name="L9">
        <text:list-header>
          <text:p text:style-name="P10"><text:soft-page-break/>Taxation refusals <text:line-break/>War resistance<text:line-break/>Policy disagreements within government<text:line-break/>Major upheaval within governments</text:p>
        </text:list-header>
      </text:list>
      <text:p text:style-name="Text_20_body"><text:span text:style-name="T1">Rise of the Age of Peace</text:span> </text:p>
      <text:list xml:id="list2270029807" text:style-name="L10">
        <text:list-header>
          <text:p text:style-name="P11">Total equality among people<text:line-break/>Discontinuance of all meat ingestion<text:line-break/>Construction reforms<text:line-break/>Cessation of most severe natural disasters<text:line-break/>Pollution-free energy innovations using Earth's magnetic field<text:line-break/>Rise of the Indian Nation through widespread adaptation of its ways of natural living</text:p>
        </text:list-header>
      </text:list>
      <text:p text:style-name="Text_20_body"/>
      <text:p text:style-name="Text_20_body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9T18:50:53.853318260</meta:creation-date>
    <dc:date>2020-03-07T19:25:53.120069920</dc:date>
    <meta:editing-duration>PT1M14S</meta:editing-duration>
    <meta:editing-cycles>2</meta:editing-cycles>
    <meta:generator>LibreOffice/6.0.7.3$Linux_X86_64 LibreOffice_project/00m0$Build-3</meta:generator>
    <meta:document-statistic meta:table-count="0" meta:image-count="0" meta:object-count="0" meta:page-count="3" meta:paragraph-count="20" meta:word-count="351" meta:character-count="2778" meta:non-whitespace-character-count="2407"/>
  </office:meta>
</office:document-meta>
</file>