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OpenSymbol1" svg:font-family="OpenSymbol"/>
    <style:font-face style:name="Times New Roman" svg:font-family="'Times New Roman'"/>
    <style:font-face style:name="sans-serif" svg:font-family="sans-serif"/>
    <style:font-face style:name="serif" svg:font-family="serif"/>
    <style:font-face style:name="system-ui" svg:font-family="system-ui, apple-system, 'Segoe UI', Roboto, Ubuntu, Cantarell, 'Noto Sans', sans-serif, 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2pt" fo:font-weight="normal" style:font-size-asian="10.5pt" style:font-weight-asian="normal" style:font-size-complex="12pt" style:font-weight-complex="normal"/>
    </style:style>
    <style:style style:name="P4" style:family="paragraph" style:parent-style-name="Standard">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fo:font-weight="normal" style:font-style-asian="italic" style:font-weight-asian="normal" style:font-style-complex="italic" style:font-weight-complex="normal"/>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style="italic" fo:font-weight="bold" style:font-style-asian="italic" style:font-weight-asian="bold" style:font-style-complex="italic" style:font-weight-complex="bold"/>
    </style:style>
    <style:style style:name="P15" style:family="paragraph" style:parent-style-name="Text_20_body">
      <style:text-properties fo:font-style="italic" fo:font-weight="normal" style:font-style-asian="italic" style:font-weight-asian="normal" style:font-style-complex="italic" style:font-weight-complex="normal"/>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weight="normal" style:font-weight-asian="normal" style:font-weight-complex="normal"/>
    </style:style>
    <style:style style:name="P18" style:family="paragraph" style:parent-style-name="Text_20_body">
      <style:text-properties fo:font-style="normal" fo:font-weight="normal" style:font-style-asian="normal" style:font-weight-asian="normal" style:font-style-complex="normal" style:font-weight-complex="normal"/>
    </style:style>
    <style:style style:name="P19" style:family="paragraph" style:parent-style-name="Text_20_body">
      <style:text-properties style:text-underline-style="solid" style:text-underline-width="auto" style:text-underline-color="font-color" fo:font-weight="bold" style:font-weight-asian="bold" style:font-weight-complex="bold"/>
    </style:style>
    <style:style style:name="P20" style:family="paragraph" style:parent-style-name="Text_20_body">
      <style:paragraph-properties loext:contextual-spacing="false" fo:margin-top="0cm" fo:margin-bottom="0cm"/>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Standard" style:list-style-name="L4">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5">
      <style:text-properties fo:font-size="12pt" style:text-underline-style="none" fo:font-weight="normal" style:font-size-asian="12pt" style:font-weight-asian="normal" style:font-size-complex="12pt" style:font-weight-complex="normal"/>
    </style:style>
    <style:style style:name="P24"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6">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6"/>
    <style:style style:name="P27" style:family="paragraph" style:parent-style-name="Standard">
      <style:text-properties fo:font-style="italic" fo:font-weight="normal" style:font-style-asian="italic" style:font-weight-asian="normal" style:font-style-complex="italic" style:font-weight-complex="normal"/>
    </style:style>
    <style:style style:name="P28" style:family="paragraph" style:parent-style-name="Standard">
      <style:text-properties fo:font-size="18pt" fo:font-weight="bold" style:font-size-asian="18pt" style:font-weight-asian="bold" style:font-size-complex="18pt" style:font-weight-complex="bold"/>
    </style:style>
    <style:style style:name="P29" style:family="paragraph" style:parent-style-name="Standard">
      <style:paragraph-properties fo:margin-top="0cm" fo:margin-bottom="0cm" style:writing-mode="lr-tb"/>
    </style:style>
    <style:style style:name="P30" style:family="paragraph" style:parent-style-name="Standard">
      <style:paragraph-properties loext:contextual-spacing="false" fo:margin-top="0cm" fo:margin-bottom="0cm" style:writing-mode="lr-tb"/>
      <style:text-properties fo:color="#000000" style:font-name="Liberation Serif" fo:font-size="15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Text_20_body">
      <style:text-properties fo:font-style="italic" fo:font-weight="normal" style:font-style-asian="italic" style:font-weight-asian="normal" style:font-style-complex="italic" style:font-weight-complex="normal"/>
    </style:style>
    <style:style style:name="P32" style:family="paragraph" style:parent-style-name="Text_20_body" style:list-style-name="L2">
      <style:text-properties fo:font-style="italic" fo:font-weight="normal" style:font-style-asian="italic" style:font-weight-asian="normal" style:font-style-complex="italic" style:font-weight-complex="normal"/>
    </style:style>
    <style:style style:name="P33" style:family="paragraph" style:parent-style-name="Text_20_body" style:list-style-name="L3">
      <style:text-properties fo:font-style="italic" fo:font-weight="normal" style:font-style-asian="italic" style:font-weight-asian="normal" style:font-style-complex="italic" style:font-weight-complex="normal"/>
    </style:style>
    <style:style style:name="P34" style:family="paragraph" style:parent-style-name="Text_20_body">
      <style:text-properties fo:font-style="normal" fo:font-weight="bold" style:font-style-asian="normal" style:font-weight-asian="bold" style:font-style-complex="normal" style:font-weight-complex="bold"/>
    </style:style>
    <style:style style:name="P35" style:family="paragraph" style:parent-style-name="Text_20_body">
      <style:text-properties fo:font-style="normal" fo:font-weight="normal" style:font-style-asian="normal" style:font-weight-asian="normal" style:font-style-complex="normal" style:font-weight-complex="normal"/>
    </style:style>
    <style:style style:name="P36" style:family="paragraph" style:parent-style-name="Text_20_body">
      <style:text-properties fo:font-weight="bold" style:font-weight-asian="bold" style:font-weight-complex="bold"/>
    </style:style>
    <style:style style:name="P37" style:family="paragraph" style:parent-style-name="Text_20_body" style:list-style-name="L1">
      <style:paragraph-properties loext:contextual-spacing="false" fo:margin-top="0cm" fo:margin-bottom="0cm" fo:line-height="200%" fo:orphans="2" fo:widows="2" fo:padding="0cm" fo:border="none"/>
    </style:style>
    <style:style style:name="P38" style:family="paragraph" style:parent-style-name="Text_20_body">
      <style:paragraph-properties fo:margin-top="0cm" fo:margin-bottom="0cm" style:writing-mode="lr-tb"/>
    </style:style>
    <style:style style:name="P39" style:family="paragraph" style:parent-style-name="Text_20_body">
      <style:paragraph-properties loext:contextual-spacing="false" fo:margin-top="0cm" fo:margin-bottom="0cm" style:writing-mode="lr-tb"/>
      <style:text-properties fo:color="#000000" style:font-name="serif" fo:font-size="15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loext:contextual-spacing="false" fo:margin-top="0cm" fo:margin-bottom="0cm" style:writing-mode="lr-tb"/>
      <style:text-properties fo:color="#000000" style:font-name="Liberation Serif" fo:font-size="15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Text_20_body">
      <style:paragraph-properties loext:contextual-spacing="false" fo:margin-top="0cm" fo:margin-bottom="0cm" style:writing-mode="lr-tb"/>
      <style:text-properties fo:color="#0000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Text_20_body" style:list-style-name="L1">
      <style:paragraph-properties loext:contextual-spacing="false" fo:margin-left="0cm" fo:margin-right="0cm" fo:margin-top="0cm" fo:margin-bottom="0.635cm" fo:line-height="200%" fo:orphans="2" fo:widows="2" fo:text-indent="0cm" style:auto-text-indent="false" fo:padding="0cm" fo:border="none"/>
      <style:text-properties fo:font-variant="normal" fo:text-transform="none" fo:color="#000000" style:font-name="system-ui" fo:font-size="12pt" fo:letter-spacing="normal" fo:font-style="normal" fo:font-weight="normal"/>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style:style>
    <style:style style:name="T10" style:family="text">
      <style:text-properties fo:font-style="italic" fo:font-weight="bold"/>
    </style:style>
    <style:style style:name="T11" style:family="text">
      <style:text-properties fo:font-variant="normal" fo:text-transform="none" fo:color="#952004" style:text-line-through-style="none" style:font-name="system-ui" fo:font-size="12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202122" style:font-name="sans-serif" fo:font-size="10.5pt" fo:letter-spacing="normal" fo:font-style="normal" fo:font-weight="normal"/>
    </style:style>
    <style:style style:name="T13" style:family="text">
      <style:text-properties fo:font-variant="normal" fo:text-transform="none" fo:color="#202122" style:font-name="sans-serif" fo:font-size="10.5pt" fo:letter-spacing="normal" fo:font-style="normal" fo:font-weight="bold"/>
    </style:style>
    <style:style style:name="T14" style:family="text">
      <style:text-properties fo:font-variant="normal" fo:text-transform="none" fo:color="#202122" fo:letter-spacing="normal"/>
    </style:style>
    <style:style style:name="T15" style:family="text">
      <style:text-properties fo:font-variant="normal" fo:text-transform="none" fo:color="#0645ad" style:text-line-through-style="none" style:font-name="sans-serif" fo:font-size="10.5pt" fo:letter-spacing="normal" fo:font-style="normal" style:text-underline-style="none" fo:font-weight="normal" style:text-blinking="false" fo:background-color="#ffffff"/>
    </style:style>
    <style:style style:name="T16" style:family="text">
      <style:text-properties fo:font-variant="normal" fo:text-transform="none" fo:color="#000000" style:font-name="Times New Roman" fo:font-size="14pt" fo:letter-spacing="normal" fo:font-style="normal" fo:font-weight="normal"/>
    </style:style>
    <style:style style:name="T17" style:family="text">
      <style:text-properties fo:font-variant="normal" fo:text-transform="none" fo:color="#000000" style:font-name="Times New Roman" fo:font-size="14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Liberation Serif" fo:font-size="14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Liberation Serif" fo:font-size="15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style:font-name="Times New Roman" fo:font-size="14pt" fo:letter-spacing="normal"/>
    </style:style>
    <style:style style:name="T21" style:family="text">
      <style:text-properties fo:font-variant="normal" fo:text-transform="none" fo:font-size="14pt" fo:letter-spacing="normal"/>
    </style:style>
    <style:style style:name="T22" style:family="text">
      <style:text-properties fo:font-variant="small-caps"/>
    </style:style>
    <style:style style:name="T23" style:family="text">
      <style:text-properties fo:color="#000000" style:font-name="serif" fo:font-size="15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5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Liberation Serif"/>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Getuigenis</text:p>
      <text:p text:style-name="P1"/>
      <text:p text:style-name="P3">Visioen: de morgenster</text:p>
      <text:p text:style-name="P3"/>
      <text:p text:style-name="P3">In de nacht van 11 november 2000 zag ik een adembenemend licht. Het was een grote exotische ster schijnend als de zon van waaruit alle kleuren van de regenboog naar me toe straalde. Toen ik het zag had ik het gevoel dat ik doodging. Ik begon in mijn kamer te zweven en ik zweefde naar mijn moeder toe en ik zei tegen haar: Ik ga weg. Ik kreeg kippenvel en ik werd omhoog getrokken. Ik voelde dat ik omhoog zweefde en mijn geest raakte in extase. Ik probeerde naar het licht toe te komen maar telkens viel ik weer naar beneden. Op een gegeven moment voelde ik heel veel pijn. Tenslotte viel al mijn tanden eruit en nieuwe tanden kwamen eruit.</text:p>
      <text:p text:style-name="P3"/>
      <text:p text:style-name="Standard"><text:span text:style-name="T1">Ezechiel 1:2</text:span><text:span text:style-name="T1">8 </text:span><text:span text:style-name="T1">heeft dit ook gezien. Paulus heeft de morgenster gezien. Openbaringen </text:span><text:span text:style-name="T1">2:26 </text:span><text:span text:style-name="T1">zegt: </text:span>En wie overwint en mijn werken tot het einde toe bewaart, hem zal Ik macht geven over de heidenen; 27en hij zal hen hoeden met een ijzeren staf, als aardewerk worden zij verbrijzeld, gelijk ook Ik van mijn Vader ontvangen heb, 28en Ik zal hem <text:span text:style-name="T5">de morgenster </text:span>geven.</text:p>
      <text:p text:style-name="Standard"/>
      <text:h text:style-name="Heading_20_3" text:outline-level="3"><text:a xlink:type="simple" xlink:href="https://www.bible.com/nl/bible/328/rev.22.16" office:target-frame-name="_self" xlink:show="replace" text:style-name="Internet_20_link" text:visited-style-name="Visited_20_Internet_20_Link">Openbaring 22:16 (NBG51)</text:a> </text:h>
      <text:p text:style-name="Text_20_body">Ik, Jezus, heb mijn engel gezonden, om ulieden dit te betuigen voor de gemeenten. Ik ben de wortel en het geslacht van David, <text:span text:style-name="T5">de blinkende </text:span><text:span text:style-name="Emphasis"><text:span text:style-name="T5">morgenster</text:span></text:span><text:span text:style-name="T5">. </text:span></text:p>
      <text:p text:style-name="Text_20_body"><text:span text:style-name="T5"/></text:p>
      <text:h text:style-name="Heading_20_3" text:outline-level="3"><text:a xlink:type="simple" xlink:href="https://www.bible.com/nl/bible/328/2pe.1.19" office:target-frame-name="_self" xlink:show="replace" text:style-name="Internet_20_link" text:visited-style-name="Visited_20_Internet_20_Link"><text:span text:style-name="T5">2 Petrus 1:19 (NBG51)</text:span></text:a><text:span text:style-name="T5"> </text:span></text:h>
      <text:p text:style-name="Text_20_body">En wij achten het profetische woord (daarom) des te vaster, en gij doet wèl, er acht op te geven als op een lamp, die schijnt in een duistere plaats, totdat de dag aanbreekt en de <text:span text:style-name="Emphasis">morgenster</text:span> opgaat in uw harten. </text:p>
      <text:p text:style-name="Text_20_body"/>
      <text:p text:style-name="Text_20_body">Visioen: naar Jezus</text:p>
      <text:p text:style-name="Text_20_body">Ik sta achter een glazen veranda midden in een grote stad dat lijkt op Parijs. Ik zie de offwhite huizen van Parijs. Ik zie een futoristische vliegtuig een bom gooien op de stad. In eerste instantie dacht ik dat de vlammen niet bij mij zou komen maar daarna zag ik dat het een grote explosie was en dat ik dood zou gaan. Ik werd verschrikkelijk blij en raakte in geestvervoering en ik schreeuwde: <text:s text:c="3"/>ik ga naar de Heer. Toen werd ik weggebrand door het vuur en ik zag mezelf uit elkaar spatten met veel bloed maar mijn geest die voer omhoog in een wit licht naar de Here.</text:p>
      <text:p text:style-name="Text_20_body"/>
      <text:p text:style-name="P14">1thessalonizencen 4:17</text:p>
      <text:p text:style-name="P8">17Daarna zullen wij, de levenden die overgebleven zijn, samen met hen opgenomen worden in de wolken, naar een ontmoeting met de Heere in de lucht. En zo zullen wij altijd bij de Heere zijn.</text:p>
      <text:p text:style-name="P8">18Zo dan, troost elkaar met deze woorden.</text:p>
      <text:p text:style-name="Text_20_body"/>
      <text:p text:style-name="Text_20_body"/>
      <text:p text:style-name="Text_20_body"/>
      <text:p text:style-name="Text_20_body"><text:soft-page-break/></text:p>
      <text:p text:style-name="Text_20_body">Visioen: de halssierraad</text:p>
      <text:p text:style-name="Text_20_body">Rond het begin van mijn pad met Jezus lig ik op bed. Net wakker. Dan plotseling voel ik een <text:span text:style-name="T5">sterke hand</text:span><text:span text:style-name="T6"> die brengt een halssierraad om mijn hoofd maar ik moet het zelf naar beneden trekken. Ik trek het met al mijn kracht naar beneden en daarna raak ik in geestvervoering en ik begin hem te aanbidden. De halssierraad had een zilverkleur gemengd met indigo.</text:span></text:p>
      <text:p text:style-name="P17"/>
      <text:p text:style-name="P17">Het is bloedecht. God bestaat. Alleen Hij is extreem. In het engels zeggen ze He is severe. Mijn ervaringen kan ik in het kort opsommen als; God is extreme liefde.</text:p>
      <text:p text:style-name="P17">Hij heeft van tevoren een plan bedacht. Hij heeft een eniggeboren Zoon geschapen. Vervolgens heeft Hij bedacht om een geschenk aan deze Zoon te geven. Een piramide van geesten die Hem aanbidden. Aan de top staan de pure baby-geesten die met Jezus zullen regeren.</text:p>
      <text:p text:style-name="P17"/>
      <text:p text:style-name="P19">Baby</text:p>
      <text:p text:style-name="P17">Ik was aan het slapen en ik word wakker en ik zie een baby uit mijn mond komen. Ik weet niet of hij een jongetje of een meisje was. Hij was licht getint en had een rood shirt. En hij kwam vanuit mijn buik uit mijn mond en hij was erg onrustig. Hij begon te stribbelen want hij was erg onrustig en ik bleef hem vasthouden totdat hij rustig werd En ik keek naar links en toen zag ik alle demonen buiten naar binnen staren.</text:p>
      <text:p text:style-name="P13"/>
      <text:p text:style-name="P17">Openbaringen 3</text:p>
      <text:p text:style-name="P9">19 Ieder die Ik liefheb, wijs Ik terecht en bestraf Ik. Wees dan ijverig en bekeer u.</text:p>
      <text:p text:style-name="P9">20Zie, Ik sta aan de deur en Ik klop. Als iemand Mijn stem hoort en de deur opent, zal Ik bij hem binnenkomen en de maaltijd met hem gebruiken, en hij met Mij.</text:p>
      <text:p text:style-name="P9">21Wie overwint, zal Ik geven met Mij te zitten op Mijn troon, zoals ook Ik overwonnen heb, en Mij met Mijn Vader op Zijn troon gezet heb.</text:p>
      <text:p text:style-name="P14"/>
      <text:p text:style-name="Text_20_body"><text:span text:style-name="T6">Daarna komt de bruid: een babygeest met </text:span><text:span text:style-name="T6">wat</text:span><text:span text:style-name="T6"> lange</text:span><text:span text:style-name="T6">re</text:span><text:span text:style-name="T6"> benen.</text:span></text:p>
      <text:p text:style-name="Text_20_body"><text:span text:style-name="T6">Wat zeker is dat het allemaal kleine kinderen zijn. Want de bijbel zegt: luk 18:</text:span>17Voorwaar zeg Ik u: Wie het Koninkrijk van God niet ontvangt als een kind, zal daarin beslist niet binnengaan.</text:p>
      <text:p text:style-name="P17"/>
      <text:p text:style-name="P13">12Wie overwint, hem zal Ik maken tot een zuil in de tempel mijns Gods en hij zal niet meer daaruit gaan; en Ik zal op hem schrijven de naam mijns Gods en de naam van de stad mijns Gods, het nieuwe Jeruzalem, dat uit de hemel nederdaalt van mijn God, en mijn nieuwe naam.</text:p>
      <text:p text:style-name="P17"/>
      <text:p text:style-name="P17">De ware kerk en de valse kerk</text:p>
      <text:p text:style-name="P15"><text:soft-page-break/>9Zie, Ik geef sommigen uit de synagoge des satans, van hen, die zeggen, dat zij Joden zijn en het niet zijn, maar liegen; </text:p>
      <text:p text:style-name="P18">In die tijd waren er nog geen christelijke kerken en de christenen aanbaden in synagogen tussen de joden. Vandaar dat Johannes bij deze profetie een synagoge ziet want dat ligt binnen zijn referentiekader.</text:p>
      <text:p text:style-name="P18">9Ik weet uw verdrukking en armoede, hoewel gij rijk zijt, en de laster van hen, die zeggen, dat zij Joden zijn, doch het niet zijn, maar een synagoge des satans. </text:p>
      <text:p text:style-name="P15"/>
      <text:p text:style-name="P18">De valse kerk zijn alle kerken die er momenteel zijn. Rooms Katholiek, Protestant Hervormd, Anglicaan, Baptist, evangelisch, pinkster, enz. De islam, budhisme enz. valt niet onder “kerk” en deze religies zijn ook niet waarachtig. Wel is het zo dat er een minderheid gered wordt en die minderheid zal komen uit alle vormen van religies en zelfs helemaal geen religie.</text:p>
      <text:p text:style-name="P18">Maar als wij het over “waarachtig” hebben, waarachtig is openbaringen 21:3. De tabernakel is de angelic pope, </text:p>
      <text:p text:style-name="P18"/>
      <text:p text:style-name="P16"><text:span text:style-name="T6">Openb 21:3 </text:span>En ik hoorde een luide stem van de troon zeggen: Zie, de tabernakel van God is bij de mensen en Hij zal bij hen wonen, en zij zullen zijn volken zijn en God zelf zal bij hen zijn, </text:p>
      <text:p text:style-name="P18">Maar daarvoor moet de tabernakel(de angelic pope) gereinigd worden en daarmee is hij bezig.</text:p>
      <text:p text:style-name="P15"/>
      <text:p text:style-name="P15">Zie ik kom als een dief (boef). </text:p>
      <text:p text:style-name="P15"><text:span text:style-name="T7">Jezus maakt kenbaar dat Hij in het lichaam van een donkere man komt. Dat het reeds is geschied want negers worden door de westerse orde veelal in een hoek geduwd </text:span><text:span text:style-name="T7">waardoor ze als boeven tevoorschijn komen en of gekruisigd worden.</text:span></text:p>
      <text:p text:style-name="P15">Indien gij dan niet wakker wordt, zal Ik komen als een dief, en gij zult niet weten, op welk uur Ik u zal overvallen.</text:p>
      <text:p text:style-name="P15"/>
      <text:p text:style-name="P18">Zoals ik al eerder zij. Het is echt.God bestaat alleen Hij is heel extreem. God is extreme liefde. Hij is een liefde energie die vanuit de buik naar buiten vloeit. Daarom is het zo dat alle religies vals zijn <text:s/>want als je naar een kerk gaat en er wordt niet gesproken over de energie die naarbuiten vloeit dan is het niet goed. <text:s/></text:p>
      <text:p text:style-name="P18"/>
      <text:p text:style-name="P15">38Wie in Mij gelooft, gelijk de Schrift zegt, stromen van levend water zullen uit zijn binnenste vloeien</text:p>
      <text:p text:style-name="P18">Dit is de kern van God. Stromen, aanbidden en rondvliegen. Indien iemand, indien de pastor, het niet hierover heeft dan is het niet goed.</text:p>
      <text:p text:style-name="P18">Hierom is de westerse orde schuldig want hun wisten hiervan maar ze hebben het schuil gehouden en een makkelijkere religie gemaakt en dan worden arme negers slachtoffer want die worden in <text:soft-page-break/>hoeken geduwd en daar bevindt zich de extreme God want God is liefde en God is pijn zoals psalm 51:</text:p>
      <text:p text:style-name="P11">19De offeranden Gods zijn een verbroken geest;</text:p>
      <text:p text:style-name="Standard">een verbroken en verbrijzeld hart</text:p>
      <text:p text:style-name="Standard">veracht Gij niet, o God.</text:p>
      <text:p text:style-name="Standard"/>
      <text:p text:style-name="Standard">God heeft een plannetje bedacht. Hij heeft een Zoon geschapen en hij heeft vele duivelen naar beneden gegooid. Vervolgens heeft Zijn Zoon aan Zijn rechterhand verhevend en die wacht af zoals geschreven staat:</text:p>
      <text:p text:style-name="Standard"/>
      <text:p text:style-name="Standard"/>
      <text:p text:style-name="Standard">Aldus luidt het woord des Heren tot mijn Here:</text:p>
      <text:p text:style-name="Standard">Zet u aan mijn rechterhand,</text:p>
      <text:p text:style-name="Standard">totdat Ik uw vijanden gelegd heb</text:p>
      <text:p text:style-name="Standard">als een voetbank voor uw voeten.</text:p>
      <text:p text:style-name="Standard"/>
      <text:p text:style-name="P18">44De Here heeft gezegd tot mijn Here: Zet U aan mijn rechterhand, totdat Ik uw vijanden onder uw voeten gelegd heb.</text:p>
      <text:p text:style-name="P18"/>
      <text:p text:style-name="P14">Zielsvervoering vs geestsvervoering</text:p>
      <text:p text:style-name="P18">De huidige christelijke kerk is in zielsvervoering en denken dat het de Heilige Geest is. Maar in feite is het de ziel bij het horen van mooie liedjes en indrukwekkende grootspraak.</text:p>
      <text:p text:style-name="P18">Maar de geestvervoering komt van de Waarachtige en dat is extreme liefde, dat is dodelijke liefde zoals beschreven in maleachi 3:</text:p>
      <text:p text:style-name="Text_20_body"><text:span text:style-name="T8">Maleachi 3:1 </text:span>Behold, I send My messenger, And he will prepare the way before Me. And the Lord, whom you seek, Will suddenly come to His temple, Even the Messenger of the covenant, In whom you delight. Behold, He is coming,” Says the Lord of hosts. “But who can endure the day of His coming? And who can stand when He appears? For He <text:span text:style-name="T9">is</text:span> like a refiner’s <text:span text:style-name="T4">fire</text:span> And like launderers’ soap. He will sit as a refiner and a purifier of silver; He will purify the sons of Levi, And purge them as gold and silver, That they may offer to the Lord An offering in righteousness.</text:p>
      <text:p text:style-name="P10">1Zie, Ik zend mijn bode, die voor mijn aangezicht de weg bereiden zal; plotseling zal tot zijn tempel komen de Here, die gij zoekt, namelijk de Engel des verbonds, die gij begeert. Zie, Hij komt, zegt de Here der heerscharen.</text:p>
      <text:p text:style-name="Standard">2Doch wie kan de dag van zijn komst verdragen, en wie zal bestaan, als Hij verschijnt? Want Hij zal zijn als het vuur van de smelter en als het loog van de blekers. 3Hij zal zitten, het zilver smeltend en reinigend. Hij zal de zonen van Levi reinigen, Hij zal hen louteren als goud en als zilver, opdat zij de Here in gerechtigheid offer brengen. </text:p>
      <text:p text:style-name="Standard"/>
      <text:p text:style-name="P12">Fascinatie</text:p>
      <text:p text:style-name="Standard">De huidige kerk is in fascinatie want de bijbel en de andere apocriefen zijn ook fascinerend. Dit is echter niet de geestvervoering die God wil maar een simpele zielsvervoering.</text:p>
      <text:p text:style-name="P15"/>
      <text:p text:style-name="P15">De aarde</text:p>
      <text:p text:style-name="P15"/>
      <text:p text:style-name="P15"><text:soft-page-break/><text:a xlink:type="simple" xlink:href="https://www.biblegateway.com/passage/?search=Numbers%2021%3A8&amp;version=NKJV" text:style-name="Internet_20_link" text:visited-style-name="Visited_20_Internet_20_Link">Numbers 21:8</text:a></text:p>
      <text:p text:style-name="P20">Then the Lord said to Moses, “Make a fiery <text:span text:style-name="T10">serpent</text:span><text:span text:style-name="T9">,</text:span> and set it on a pole; and it shall be that everyone who is bitten, when he looks at it, shall live.”</text:p>
      <text:p text:style-name="P20"/>
      <text:p text:style-name="P20">So Moses made a bronze <text:span text:style-name="T4">serpent</text:span>, and put it on a pole; and so it was, if a <text:span text:style-name="T4">serpent</text:span> had bitten anyone, when he looked at the bronze <text:span text:style-name="T4">serpent</text:span>, he lived.</text:p>
      <text:p text:style-name="P15"/>
      <text:p text:style-name="P15">14En gelijk Mozes de slang in de woestijn verhoogd heeft, zó moet ook de Zoon des mensen verhoogd worden, 15opdat een ieder, die gelooft, in Hem eeuwig leven hebbe. </text:p>
      <text:p text:style-name="P15"/>
      <text:p text:style-name="P18">Wij moeten dingen van de aarde gebruiken om binnen God te dringen. Dingen zoals medicijnen, computeren, tv kijken maar ook mooie muziek:</text:p>
      <text:p text:style-name="P18"/>
      <text:p text:style-name="Standard">Sing o heavens: de opdracht van God</text:p>
      <text:p text:style-name="Standard"/>
      <text:p text:style-name="Standard">Met één van de beste muziek die er is: zouk retro en zouk love:</text:p>
      <text:p text:style-name="Standard"/>
      <text:p text:style-name="Standard"/>
      <text:p text:style-name="Standard">De profeten ziet dit in hun visioenen:</text:p>
      <text:p text:style-name="Standard"/>
      <text:list xml:id="list6856935934774382882" text:style-name="L1">
        <text:list-item>
          <text:p text:style-name="P37"><text:a xlink:type="simple" xlink:href="https://www.biblegateway.com/passage/?search=Isaiah%2044%3A23&amp;version=NKJV" text:style-name="Internet_20_link" text:visited-style-name="Visited_20_Internet_20_Link"><text:span text:style-name="T11">Isaiah 44:23</text:span></text:a></text:p>
          <text:p text:style-name="P42"><text:span text:style-name="T4">Sing</text:span>, <text:span text:style-name="T4">O</text:span> <text:span text:style-name="T4">heavens</text:span>, for the <text:span text:style-name="T22">Lord</text:span> has done <text:span text:style-name="T9">it!</text:span> Shout, you lower parts <text:span text:style-name="T4">o</text:span>f the earth; Break forth into <text:span text:style-name="T4">sing</text:span>ing, you mountains, <text:span text:style-name="T4">O</text:span> forest, and every tree in it! For the <text:span text:style-name="T22">Lord</text:span> has redeemed Jacob, And glorified Himself in Israel.</text:p>
        </text:list-item>
        <text:list-item>
          <text:p text:style-name="P37"><text:a xlink:type="simple" xlink:href="https://www.biblegateway.com/passage/?search=Isaiah%2049%3A13&amp;version=NKJV" text:style-name="Internet_20_link" text:visited-style-name="Visited_20_Internet_20_Link"><text:span text:style-name="T11">Isaiah 49:13</text:span></text:a></text:p>
          <text:p text:style-name="P42"><text:span text:style-name="T4">Sing</text:span>, <text:span text:style-name="T4">O</text:span> <text:span text:style-name="T4">heavens</text:span>! Be joyful, <text:span text:style-name="T4">O</text:span> earth! And break <text:span text:style-name="T4">o</text:span>ut in <text:span text:style-name="T4">sing</text:span>ing, <text:span text:style-name="T4">O</text:span> mountains! For the <text:span text:style-name="T22">Lord</text:span> has comforted His people, And will have mercy <text:span text:style-name="T4">o</text:span>n His afflicted.</text:p>
        </text:list-item>
        <text:list-item>
          <text:p text:style-name="P37"><text:a xlink:type="simple" xlink:href="https://www.biblegateway.com/passage/?search=Jeremiah%2051%3A48&amp;version=NKJV" text:style-name="Internet_20_link" text:visited-style-name="Visited_20_Internet_20_Link"><text:span text:style-name="T11">Jeremiah 51:48</text:span></text:a></text:p>
          <text:p text:style-name="P42">Then the <text:span text:style-name="T4">heavens</text:span> and the earth and all that <text:span text:style-name="T9">is</text:span> in them Shall <text:span text:style-name="T4">sing</text:span> joyously <text:span text:style-name="T4">o</text:span>ver Babylon; For the plunderers shall come to her from the north,” says the <text:span text:style-name="T22">Lord</text:span>.</text:p>
        </text:list-item>
      </text:list>
      <text:p text:style-name="P10"><text:soft-page-break/></text:p>
      <text:p text:style-name="P10"/>
      <text:p text:style-name="P10"/>
      <text:p text:style-name="P10"/>
      <text:p text:style-name="P15">Tovenarij</text:p>
      <text:p text:style-name="P15"/>
      <text:p text:style-name="P15">Er is een groep van de politie die tovenarij doet</text:p>
      <text:list xml:id="list1942666108383539419" text:style-name="L2">
        <text:list-item>
          <text:p text:style-name="P32">Witte magie</text:p>
        </text:list-item>
        <text:list-item>
          <text:p text:style-name="P32">Zwarte magie</text:p>
        </text:list-item>
        <text:list-item>
          <text:p text:style-name="P32">Vrijmetselarij</text:p>
        </text:list-item>
      </text:list>
      <text:p text:style-name="P15"/>
      <text:p text:style-name="P34">Er wordt een schaakspel gespeeld</text:p>
      <text:p text:style-name="P15">Schaakspel;In amerika zeggen ze: <text:s/>you cannot have your cake and eat it too.</text:p>
      <text:p text:style-name="P15"/>
      <text:p text:style-name="P18">Ze hebben veel kennis van hoe en waarom. Ze spreken over energie; positieve en negatieve energie. Ze spotten met het christendom want ze weten dat de huidige christendom niet waarachtig is. Ze weten dat ze bij wijze van spreken binnen zouden kunnen komen en de hele boel kort en klein slaan.</text:p>
      <text:p text:style-name="P18"/>
      <text:p text:style-name="P15">Beschuldiging naar mij.</text:p>
      <text:list xml:id="list2417894678006427341" text:style-name="L3">
        <text:list-item>
          <text:p text:style-name="P33">Negatieve energie</text:p>
        </text:list-item>
        <text:list-item>
          <text:p text:style-name="P33">Magie</text:p>
        </text:list-item>
        <text:list-item>
          <text:p text:style-name="P33">Ondermijning</text:p>
          <text:p text:style-name="P33"/>
        </text:list-item>
      </text:list>
      <text:p text:style-name="P15">Armageddon</text:p>
      <text:p text:style-name="Text_20_body">Openbaringen 16:16 En hij verzamelde hen op de plaats, die in het Hebreeuws genoemd wordt Armageddon. In het islam wordt het Jihad genoemd. Alleen het verschil is dat bij de meeste christelijke geloven erbij vermeldt wordt dat deze strijd in de geest is en niet met vlees.</text:p>
      <text:p text:style-name="Text_20_body"/>
      <text:p text:style-name="P21"><text:span text:style-name="T12">De </text:span><text:span text:style-name="T13">eindtijd</text:span><text:span text:style-name="T12">, </text:span><text:span text:style-name="T13">het einde der tijden</text:span><text:span text:style-name="T12">, de </text:span><text:span text:style-name="T13">laatste dagen</text:span><text:span text:style-name="T12">, </text:span><text:span text:style-name="T13">armageddon</text:span><text:span text:style-name="T14"> </text:span><text:span text:style-name="T12">en </text:span><text:span text:style-name="T13">eschaton</text:span><text:span text:style-name="T14"> </text:span><text:span text:style-name="T12">is een voorstelling van de laatste tijdsperiode (het einde) van alle menselijke geschiedenis die in de </text:span><text:a xlink:type="simple" xlink:href="https://nl.wikipedia.org/wiki/Eschatologie" text:style-name="Internet_20_link" text:visited-style-name="Visited_20_Internet_20_Link"><text:span text:style-name="T15">eschatologie</text:span></text:a><text:span text:style-name="T14"> </text:span><text:span text:style-name="T12">van zowel </text:span><text:a xlink:type="simple" xlink:href="https://nl.wikipedia.org/wiki/Abrahamitische_religies" text:style-name="Internet_20_link" text:visited-style-name="Visited_20_Internet_20_Link"><text:span text:style-name="T15">abrahamitische</text:span></text:a><text:span text:style-name="T14"> </text:span><text:span text:style-name="T12">als niet-abrahamitische </text:span><text:a xlink:type="simple" xlink:href="https://nl.wikipedia.org/wiki/Religie" text:style-name="Internet_20_link" text:visited-style-name="Visited_20_Internet_20_Link"><text:span text:style-name="T15">religies</text:span></text:a><text:span text:style-name="T14"> </text:span><text:span text:style-name="T12">voorkomt, maar ook binnen nieuwe spirituele stromingen en in atheïstische en seculiere levensbeschouwingen, die erdoor beïnvloed kunnen zijn.</text:span> </text:p>
      <text:p text:style-name="P21"/>
      <text:p text:style-name="P20">7En er kwam oorlog in de hemel; Michaël en zijn engelen hadden oorlog te voeren tegen de draak; ook de draak en zijn engelen voerden oorlog, 8maar hij kon geen standhouden, en hun plaats werd <text:soft-page-break/>in de hemel niet meer gevonden. 9En de grote draak werd (op de aarde) geworpen, de oude slang, die genaamd wordt duivel en de satan, die de gehele wereld verleidt; hij werd op de aarde geworpen en zijn engelen met hem. 10En ik hoorde een luide stem in de hemel zeggen:</text:p>
      <text:p text:style-name="P20">Nu is verschenen het heil en de kracht en het koningschap van onze God en de macht van zijn Gezalfde; want de aanklager van onze broeders, die hen dag en nacht aanklaagde voor onze God, is nedergeworpen. 11En zij hebben hem overwonnen door het bloed van het Lam en door het woord van hun getuigenis, en zij hebben hun leven niet liefgehad, tot in de dood. 12Daarom, verheugt u, gij hemelen en wie daarin wonen. Wee de aarde en de zee, want de duivel is tot u nedergedaald in grote grimmigheid, wetende, dat hij weinig tijd heeft.</text:p>
      <text:p text:style-name="P20"/>
      <text:p text:style-name="Text_20_body">Openbaringen 19:11En ik zag de hemel geopend, en zie, een wit paard; en Hij, die daarop zat, wordt genoemd Getrouw en Waarachtig, en Hij velt vonnis en voert oorlog in gerechtigheid. 12En zijn ogen waren een vuurvlam en op zijn hoofd waren vele kronen en Hij droeg een geschreven naam, die niemand weet dan Hijzelf. 13En Hij was bekleed met een kleed, dat in bloed geverfd was, en zijn naam is genoemd: het Woord Gods. 14En de heerscharen, die in de hemel zijn, volgden Hem op witte paarden, gehuld in wit en smetteloos fijn linnen. 15En uit zijn mond komt een scherp zwaard, om daarmede de heidenen te slaan. En Hijzelf zal hen hoeden met een ijzeren staf en Hijzelf treedt de persbak van de wijn der gramschap van de toorn Gods, des Almachtigen. 16En Hij heeft op zijn kleed en op zijn dij geschreven de naam: Koning der koningen en Here der heren.</text:p>
      <text:p text:style-name="Text_20_body"/>
      <text:p text:style-name="P13">Century 10,86 (the centuries)<text:line-break/><text:line-break/><text:line-break/>Comme vn gryphon viendra le Roy d'Europe,<text:line-break/>Accompagn de ceux d'Aquilon,<text:line-break/>De rouges &amp; blancs conduira grand troupe,<text:line-break/>Et iront contre le Roy de Babylon.<text:line-break/><text:line-break/>Like a griffin will come the King of Europe,<text:line-break/>Accompanied by those of "Aquilon":(engelen)<text:line-break/>He will lead a great troop of red ones and white ones,<text:line-break/>And they will go against the King of Babylon.(de duivel)</text:p>
      <text:p text:style-name="P13"/>
      <text:p text:style-name="P13">Efeziers 6:12 </text:p>
      <text:p text:style-name="P13">Voorts, weest krachtig in de Here en in de sterkte zijner macht. 11Doet de wapenrusting Gods aan, om te kunnen standhouden tegen de verleidingen des duivels; 12want wij hebben niet te worstelen tegen bloed en vlees, maar tegen de overheden, tegen de machten, tegen de wereldbeheersers dezer duisternis, tegen de boze geesten in de hemelse gewesten.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Concluderende analyse:</text:p>
      <text:p text:style-name="P2"/>
      <text:list xml:id="list3852949614267197607" text:style-name="L4">
        <text:list-item>
          <text:p text:style-name="P22">In de toekomst zal ik heilig zijn.</text:p>
        </text:list-item>
      </text:list>
      <text:p text:style-name="P4"/>
      <text:p text:style-name="P4"><text:tab/>Naast mijn eigen profetieen zijn er veel van de katholieke kerk(de angelic pope) en <text:tab/>nostradamus:</text:p>
      <text:p text:style-name="P4"/>
      <text:p text:style-name="P4"><text:tab/></text:p>
      <text:p text:style-name="P5"><text:tab/>Century 2,13<text:line-break/><text:line-break/><text:tab/>Le corps sans ame plus n'estre en sacrifice,<text:line-break/><text:tab/>Iour de la mort mis en natiuit:<text:line-break/><text:tab/>L'esprit diuin fera l'ame felice,<text:line-break/><text:tab/>Voiant le <text:bookmark text:name="verbe"/><text:a xlink:type="simple" xlink:href="http://www.nostredame.info/2.html#verb" text:style-name="Internet_20_link" text:visited-style-name="Visited_20_Internet_20_Link">verbe</text:a> en son eternit.<text:line-break/><text:line-break/><text:line-break/><text:tab/>The body without soul no longer to be sacrificed: <text:line-break/><text:tab/>Day of death put for birthday:<text:line-break/><text:tab/>The divine spirit will make the soul happy,<text:line-break/><text:tab/>Seeing the word(het woord is Jezus) in its eternity.<text:line-break/></text:p>
      <text:list xml:id="list6908913311490098143" text:style-name="L5">
        <text:list-item>
          <text:p text:style-name="P23">God is extreme liefde</text:p>
        </text:list-item>
      </text:list>
      <text:p text:style-name="P4"><text:tab/>Daarom is de wereld en het universum zo extreem. Mensen begrijpen niet waarom de wereld <text:s text:c="3"/><text:tab/>zo boosaardig is en zeggen daarom geloof ik niet in God. Maar het komt omdat God extreem <text:tab/>longsuffering is. God lijdt heel veel voordat Hij wraak neemt op zijn vijanden. Er is armoede <text:tab/>overal, ziektes, oorlog mensen denken als er een God is of zelfs een liefdevolle God waarom <text:tab/>is de wereld zo. Dit komt omdat God aan de ene kant de wereld en het universum niet heeft <text:tab/>geschapen. God heeft alleen Eden geschapen. Aan de andere kant is God extreem <text:tab/>longsuffering en hij verwacht dat wij ook longsuffering zijn en dat wij Zijn vijanden teniet <text:tab/>doet.</text:p>
      <text:p text:style-name="P4"/>
      <text:list xml:id="list38317602" text:continue-numbering="true" text:style-name="L5">
        <text:list-item>
          <text:p text:style-name="P23">God is extreme pijn</text:p>
        </text:list-item>
      </text:list>
      <text:p text:style-name="Standard"><text:span text:style-name="T2"><text:tab/>God is Agape; zelfopofferende liefde en om deze heilige liefde te bereiken doet heel veel <text:tab/>psychische pijn in de buik. Indien iemand over Jezus spreekt en hij spreekt niet over deze <text:tab/>psychische pijn dan is hij niet van God. Daarom weet ik dat alle christelijke religies niet van <text:tab/>God zijn maar synagoges van satan zoals het in de bijbel staat </text:span><text:span text:style-name="T2">in openbaringen 2:9</text:span></text:p>
      <text:p text:style-name="P4"/>
      <text:p text:style-name="P8"><text:span text:style-name="T2"><text:tab/>Dit zegt de eerste en de laatste, die dood </text:span><text:span text:style-name="T2">(ook innerlijke dood) </text:span><text:span text:style-name="T2">geweest is en levend <text:tab/>geworden: 9Ik weet uw verdrukking en armoede, hoewel gij rijk zijt, en de laster van hen, <text:tab/>die zeggen, dat zij Joden</text:span><text:span text:style-name="T2">(christenen) </text:span><text:span text:style-name="T2"><text:s/>zijn, doch het niet zijn, maar een synagoge</text:span><text:span text:style-name="T2">(kerk)</text:span><text:span text:style-name="T2"> des <text:tab/>satans. </text:span></text:p>
      <text:p text:style-name="P6"/>
      <text:p text:style-name="P7"><text:tab/>Ik besloot toch om naar de kerk te gaan omdat de eerste christenen ook te midden van de <text:tab/>niet wedergeboren joden in de synagoge aanbaden.</text:p>
      <text:p text:style-name="P7"><text:tab/>Ana Mendez Ferrell, een echte profetes, een van de weinigen zag God met een pistool met <text:tab/>vele kogels die uit de pistool komt en ze vroeg aan God: waarom identificeert u zelf met <text:tab/>kogels? God zeide want deze liefde is een liefde die doodt.</text:p>
      <text:p text:style-name="P7"><text:tab/>Indien een christen als hij naar voren komt niet over deze psychische pijn rond de navel <text:tab/>spreekt dan is het niet van God. Ook als er geen vervolging is dan is het niet van God.</text:p>
      <text:p text:style-name="P7"><text:soft-page-break/></text:p>
      <text:p text:style-name="P7"/>
      <text:list xml:id="list6013266608746040333" text:style-name="L6">
        <text:list-item>
          <text:p text:style-name="P25">Jezus is niet gekomen om de wereld te redden maar om langzaam aan een einde te maken aan de wereld en daarmee ook het hele universum. Het universum is niet van God.</text:p>
        </text:list-item>
      </text:list>
      <text:p text:style-name="P7"/>
      <text:list xml:id="list38310737" text:continue-numbering="true" text:style-name="L6">
        <text:list-item>
          <text:p text:style-name="P26"><text:span text:style-name="T3">Democratie (wetgevende, uitvoerende, rechtsprekende macht) is niet volgens God maar volgens de westerse orde. God wil een theocratie. </text:span><text:span text:style-name="T12">Een </text:span><text:span text:style-name="T13">theocratie</text:span><text:span text:style-name="T14"> </text:span><text:span text:style-name="T12">is een </text:span><text:a xlink:type="simple" xlink:href="https://nl.wikipedia.org/wiki/Staatsvorm" text:style-name="Internet_20_link" text:visited-style-name="Visited_20_Internet_20_Link"><text:span text:style-name="T15">staatsvorm</text:span></text:a><text:span text:style-name="T14"> </text:span><text:span text:style-name="T12">waarin de </text:span><text:a xlink:type="simple" xlink:href="https://nl.wikipedia.org/wiki/Godheid" text:style-name="Internet_20_link" text:visited-style-name="Visited_20_Internet_20_Link"><text:span text:style-name="T15">godheid</text:span></text:a><text:span text:style-name="T14"> </text:span><text:span text:style-name="T12">als onmiddellijke gezagsdrager wordt beschouwd. Het woord komt van de </text:span><text:a xlink:type="simple" xlink:href="https://nl.wikipedia.org/wiki/Grieks" text:style-name="Internet_20_link" text:visited-style-name="Visited_20_Internet_20_Link"><text:span text:style-name="T15">Griekse</text:span></text:a><text:span text:style-name="T14"> </text:span><text:span text:style-name="T12">woorden θεός (theos), "God", en κρατία (kratia), "macht, kracht", en betekent "heerschappij van god".</text:span> </text:p>
        </text:list-item>
      </text:list>
      <text:p text:style-name="P7"><text:tab/>De bedoeling van deze theocratie is om langzaam maar zeker een einde te maken aan het </text:p>
      <text:p text:style-name="P7"><text:tab/>universum want het universum is niet van God.</text:p>
      <text:p text:style-name="P7"><text:tab/>De overste van deze koninkrijk zal Jezus Christus zijn.</text:p>
      <text:p text:style-name="P7"/>
      <text:p text:style-name="P7"/>
      <text:list xml:id="list38323546" text:continue-numbering="true" text:style-name="L6">
        <text:list-item>
          <text:p text:style-name="P25">De westerse orde vervolgt kleurlingen wanneer zij niet binnen kaders van beleid (risicomanagement) passen. In mijn droom zie ik mij staan in mijn ouderlijke huis en er is een satteliet die naar mij kijkt. Dit betekent dat ze tenminste sinds 2003 naar mij kijken.</text:p>
        </text:list-item>
      </text:list>
      <text:p text:style-name="P7"/>
      <text:list xml:id="list38312942" text:continue-numbering="true" text:style-name="L6">
        <text:list-item>
          <text:p text:style-name="P25">Tot slot als een christen het niet over jarenlang extreme pijn in de buik heeft en energiegebrek dan is hij niet van God en is hij niet met God bezig. Als een christen niet wordt vervolgd dan in hij niet met God bezig want er gebeuren rare dingen met zijn energie en dat lijdt automatisch tot vervolging.</text:p>
          <text:p text:style-name="P25"/>
        </text:list-item>
      </text:list>
      <text:p text:style-name="P39"/>
      <text:p text:style-name="P41">Bij dit alles ziet men en zal men meer dan ooit negatieve nieuws in de media zien</text:p>
      <text:p text:style-name="P39"/>
      <text:p text:style-name="P39">P.S The Centuries</text:p>
      <text:p text:style-name="P39"/>
      <text:p text:style-name="P39"><text:span text:style-name="T20">Verse 1,50</text:span><text:line-break/><text:line-break/><text:span text:style-name="T20">De l'aquatique triplicit naistra.</text:span><text:line-break/><text:span text:style-name="T20">D'un qui fera le jeudi pour sa feste:</text:span><text:line-break/><text:span text:style-name="T20">Son bruit, loz, regne, sa puissance croistra,</text:span><text:line-break/><text:span text:style-name="T20">Par terre &amp; mer aux Oriens tempeste.</text:span><text:line-break/><text:line-break/><text:span text:style-name="T20">From the aquatic triplicity( Aruba, Bonaire &amp; Curacao) will be born a man</text:span><text:line-break/><text:span text:style-name="T20">who will celebrate Thursday as his holiday.</text:span><text:line-break/><text:span text:style-name="T20">His vibration: los; laat mij los: rule and power will grow</text:span><text:line-break/><text:span text:style-name="T20">on land and sea, bringing trouble to the East.</text:span> </text:p>
      <text:p text:style-name="P39"><text:line-break/><text:span text:style-name="T20">Verse 5,69</text:span><text:line-break/><text:line-break/><text:span text:style-name="T20">Plus ne sera le grand en feux sommeil,</text:span><text:line-break/><text:soft-page-break/><text:span text:style-name="T20">L'inquietude viendra prendre repos:</text:span><text:line-break/><text:span text:style-name="T20">Dresser phalange d'or, azur &amp; vermeil</text:span><text:line-break/><text:span text:style-name="T20">Subiuger Afrique la ronger iusques os.</text:span><text:line-break/><text:line-break/><text:span text:style-name="T20">No longer will the great one be in his false sleep,</text:span><text:line-break/><text:span text:style-name="T20">Uneasiness will come to replace tranquility:</text:span><text:line-break/><text:span text:style-name="T20">A phalanx of gold, azure and vermilion arrayed</text:span><text:line-break/><text:span text:style-name="T20">To subjugate Africa(kolonisatie en slavernij)and gnaw it to the bone,</text:span> </text:p>
      <text:p text:style-name="P39"/>
      <text:p text:style-name="P38"><text:span text:style-name="T17">Verse 5,79</text:span><text:span text:style-name="T23"><text:line-break/></text:span><text:span text:style-name="T16">Par sacree pompe viendra baisser les aisles,</text:span><text:line-break/><text:span text:style-name="T16">Par la venue du grand legislateur:</text:span><text:line-break/><text:span text:style-name="T16">Humble haussera, vexera les rebelles,</text:span><text:line-break/><text:span text:style-name="T16">Naistra sur terre aucun aemulateur.</text:span><text:line-break/><text:line-break/><text:line-break/><text:span text:style-name="T17">Par sacree pompe viendra baisser les aisles,</text:span><text:span text:style-name="T23"><text:line-break/></text:span><text:span text:style-name="T17">Par la venue du grand legislateur:</text:span><text:span text:style-name="T23"><text:line-break/></text:span><text:span text:style-name="T17">Humble haussera, vexera les rebelles,</text:span><text:span text:style-name="T23"><text:line-break/></text:span><text:span text:style-name="T17">Naistra sur terre aucun aemulateur.</text:span><text:span text:style-name="T23"> </text:span></text:p>
      <text:p text:style-name="P29"><text:span text:style-name="T24"><text:line-break/></text:span><text:span text:style-name="T18">Verse 6,70</text:span><text:span text:style-name="T24"><text:line-break/><text:line-break/><text:line-break/></text:span><text:span text:style-name="T18">Au chef du monde le grand </text:span><text:bookmark text:name="chiren1"/><text:a xlink:type="simple" xlink:href="http://www.nostredame.info/8a.html#chiren" text:style-name="Internet_20_link" text:visited-style-name="Visited_20_Internet_20_Link">Chyren</text:a><text:span text:style-name="T19"> </text:span><text:span text:style-name="T18">sera,</text:span><text:span text:style-name="T24"><text:line-break/></text:span><text:span text:style-name="T18">Plus outre apres ayme, criant, redout:</text:span><text:span text:style-name="T24"><text:line-break/></text:span><text:span text:style-name="T18">Son bruit &amp; los les cieux surpassera,</text:span><text:span text:style-name="T24"><text:line-break/></text:span><text:span text:style-name="T18">Et du seul tiltre victeur fort content.</text:span><text:span text:style-name="T24"><text:line-break/></text:span></text:p>
      <text:p text:style-name="P30"><text:line-break/><text:span text:style-name="T21">Chief of the world will the great Chyren; be,</text:span><text:line-break/>Moreover after love screams will cease<text:span text:style-name="T21">:</text:span><text:line-break/><text:span text:style-name="T21">His vibration: los:(laat mij los) will go beyond the heavens,</text:span><text:line-break/><text:span text:style-name="T21">And with the sole title of Victor will he be quite satisfied.</text:span> </text:p>
      <text:p text:style-name="P40"/>
      <text:p text:style-name="P39"><text:span text:style-name="T25">De angelic pope zal in de toekomst over hemel en aarde heersen.<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OpenSymbol1" svg:font-family="OpenSymbol"/>
    <style:font-face style:name="Times New Roman" svg:font-family="'Times New Roman'"/>
    <style:font-face style:name="sans-serif" svg:font-family="sans-serif"/>
    <style:font-face style:name="serif" svg:font-family="serif"/>
    <style:font-face style:name="system-ui" svg:font-family="system-ui, apple-system, 'Segoe UI', Roboto, Ubuntu, Cantarell, 'Noto Sans', sans-serif, 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erif CJK SC" style:font-size-asian="14pt" style:font-weight-asian="bold" style:font-name-complex="Lohit Devanagari"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Noto Serif CJK SC" style:font-size-asian="24pt" style:font-weight-asian="bold" style:font-name-complex="Lohit Devanagar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7T18:14:51.094027499</meta:creation-date>
    <dc:date>2022-07-17T18:08:43.49</dc:date>
    <meta:editing-duration>PT6H14M23S</meta:editing-duration>
    <meta:editing-cycles>72</meta:editing-cycles>
    <meta:generator>OpenOffice/4.1.12$Win32 OpenOffice.org_project/4112m1$Build-9809</meta:generator>
    <dc:creator>Albert Eendracht</dc:creator>
    <meta:document-statistic meta:table-count="0" meta:image-count="0" meta:object-count="0" meta:page-count="10" meta:paragraph-count="122" meta:word-count="3492" meta:character-count="19618"/>
  </office:meta>
</office:document-meta>
</file>